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note">
      <style:text-properties style:font-name="Calibri" fo:font-size="8pt" style:font-size-asian="8pt" style:font-size-complex="8pt"/>
    </style:style>
    <style:style style:name="P3" style:family="paragraph" style:parent-style-name="Footnote">
      <style:text-properties fo:color="#000000" style:font-name="Calibri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text-position="0% 0%" style:font-name="Arial" fo:font-size="10pt" fo:letter-spacing="normal" style:font-name-asian="Calibri1" style:font-size-asian="10pt" style:font-name-complex="Calibri1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color="#000000" style:text-position="0% 0%" style:font-name="Arial" fo:font-size="10pt" fo:letter-spacing="normal" style:font-name-asian="Calibri1" style:font-size-asian="10pt" style:font-name-complex="Calibri1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style:register-true="true" fo:text-indent="0cm" style:auto-text-indent="false">
        <style:tab-stops>
          <style:tab-stop style:position="0.635cm"/>
        </style:tab-stops>
      </style:paragraph-properties>
      <style:text-properties fo:color="#000000" style:text-position="0% 0%" style:font-name="Arial" fo:font-size="10pt" fo:letter-spacing="normal" style:font-name-asian="Calibri1" style:font-size-asian="10pt" style:font-name-complex="Calibri1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position="0% 0%" style:font-name="Arial" fo:font-size="10pt" fo:letter-spacing="normal" fo:font-weight="bold" style:font-name-asian="Calibri1" style:font-size-asian="10pt" style:font-weight-asian="bold" style:font-name-complex="Calibri1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text-position="0% 0%" style:font-name="Arial" fo:font-size="10pt" fo:letter-spacing="normal" fo:font-weight="bold" style:font-name-asian="Calibri1" style:font-size-asian="10pt" style:font-weight-asian="bold" style:font-name-complex="Calibri1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color="#000000" style:text-position="0% 0%" style:font-name="Arial" fo:font-size="10pt" fo:letter-spacing="normal" fo:font-weight="bold" style:font-name-asian="Calibri1" style:font-size-asian="10pt" style:font-weight-asian="bold" style:font-name-complex="Calibri1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color="#000000" style:text-position="0% 0%" style:font-name="Arial" fo:font-size="10pt" fo:letter-spacing="normal" fo:font-weight="bold" officeooo:paragraph-rsid="0026a2cb" style:font-name-asian="Calibri1" style:font-size-asian="10pt" style:font-weight-asian="bold" style:font-name-complex="Calibri1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text-position="0% 0%" style:font-name="Arial" fo:font-size="10pt" fo:letter-spacing="normal" fo:font-weight="bold" style:font-name-asian="Calibri1" style:font-size-asian="10pt" style:font-weight-asian="bold" style:font-name-complex="Calibri1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color="#000000" style:text-position="0% 0%" style:font-name="Arial" fo:font-size="10pt" fo:letter-spacing="normal" fo:font-weight="bold" style:font-name-asian="Calibri1" style:font-size-asian="10pt" style:font-weight-asian="bold" style:font-name-complex="Calibri1" style:font-size-complex="10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color="#000000" style:text-position="0% 0%" style:font-name="Arial" fo:font-size="10pt" fo:letter-spacing="normal" fo:font-weight="normal" style:font-name-asian="Calibri1" style:font-size-asian="10pt" style:font-weight-asian="normal" style:font-name-complex="Calibri1" style:font-size-complex="10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color="#000000" style:text-position="0% 0%" style:font-name="Arial" fo:font-size="9pt" fo:letter-spacing="normal" officeooo:paragraph-rsid="0026a2cb" style:font-name-asian="Calibri1" style:font-size-asian="9pt" style:font-name-complex="Calibri1" style:font-size-complex="9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0pt" style:font-size-asian="10pt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color="#00000a" style:text-position="0% 0%" style:font-name="Arial" fo:font-size="10pt" fo:letter-spacing="normal" style:font-name-asian="Calibri1" style:font-size-asian="10pt" style:font-name-complex="Calibri1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color="#00000a" style:text-position="0% 0%" style:font-name="Arial" fo:font-size="10pt" fo:letter-spacing="normal" officeooo:paragraph-rsid="0026a2cb" style:font-name-asian="Calibri1" style:font-size-asian="10pt" style:font-name-complex="Calibri1" style:font-size-complex="10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a" style:text-position="0% 0%" style:font-name="Arial" fo:font-size="10pt" fo:letter-spacing="normal" officeooo:paragraph-rsid="0024a781" style:font-name-asian="Calibri1" style:font-size-asian="10pt" style:font-name-complex="Calibri1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a" style:text-position="0% 0%" style:font-name="Arial" fo:font-size="10pt" fo:letter-spacing="normal" fo:font-weight="bold" style:font-name-asian="Calibri1" style:font-size-asian="10pt" style:font-weight-asian="bold" style:font-name-complex="Calibri1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color="#00000a" style:text-position="0% 0%" style:font-name="Arial" fo:font-size="10pt" fo:letter-spacing="normal" fo:font-weight="bold" style:font-name-asian="Calibri1" style:font-size-asian="10pt" style:font-weight-asian="bold" style:font-name-complex="Calibri1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style:register-true="true" fo:text-indent="0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3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style:register-true="true" fo:text-indent="0cm" style:auto-text-indent="false" style:page-number="auto">
        <style:tab-stops>
          <style:tab-stop style:position="0.635cm"/>
        </style:tab-stops>
      </style:paragraph-properties>
      <style:text-properties fo:color="#000000" style:font-name="Arial" fo:font-size="10pt" style:font-size-asian="10pt" style:font-size-complex="10pt" fo:hyphenate="false" fo:hyphenation-remain-char-count="2" fo:hyphenation-push-char-count="2"/>
    </style:style>
    <style:style style:name="P32" style:family="paragraph" style:parent-style-name="Standard" style:master-page-name="Standard">
      <style:paragraph-properties fo:margin-left="0cm" fo:margin-right="0.233cm" fo:margin-top="0cm" fo:margin-bottom="0cm" loext:contextual-spacing="false" fo:line-height="100%" fo:text-align="center" style:justify-single-word="false" fo:hyphenation-ladder-count="no-limit" fo:text-indent="0cm" style:auto-text-indent="false" style:page-number="auto"/>
      <style:text-properties fo:color="#000000" style:text-position="0% 0%" style:font-name="Arial" fo:font-size="10pt" fo:letter-spacing="normal" fo:font-weight="bold" style:font-name-asian="Calibri1" style:font-size-asian="10pt" style:font-weight-asian="bold" style:font-name-complex="Calibri1" style:font-size-complex="10pt" fo:hyphenate="false" fo:hyphenation-remain-char-count="2" fo:hyphenation-push-char-count="2"/>
    </style:style>
    <style:style style:name="P33" style:family="paragraph" style:parent-style-name="Standard" style:list-style-name="WWNum8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color="#000000" style:text-position="0% 0%" style:font-name="Arial" fo:font-size="10pt" fo:letter-spacing="normal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34" style:family="paragraph" style:parent-style-name="Standard" style:list-style-name="L4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color="#000000" style:text-position="0% 0%" style:font-name="Arial" fo:font-size="10pt" fo:letter-spacing="normal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35" style:family="paragraph" style:parent-style-name="Standard" style:list-style-name="L5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0" style:text-position="0% 0%" style:font-name="Arial" fo:font-size="10pt" fo:letter-spacing="normal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36" style:family="paragraph" style:parent-style-name="Standard" style:list-style-name="WWNum8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color="#000000" style:text-position="0% 0%" style:font-name="Arial" fo:font-size="10pt" fo:letter-spacing="normal" fo:font-weight="bold" style:font-name-asian="Times New Roman1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37" style:family="paragraph" style:parent-style-name="Standard" style:list-style-name="WWNum8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color="#000000" style:text-position="0% 0%" style:font-name="Arial" fo:font-size="10pt" fo:letter-spacing="normal" fo:font-weight="bold" officeooo:rsid="0030b3e5" officeooo:paragraph-rsid="0030b3e5" style:font-name-asian="Times New Roman1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38" style:family="paragraph" style:parent-style-name="Standard" style:list-style-name="L3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color="#000000" style:text-position="0% 0%" style:font-name="Arial" fo:font-size="10pt" fo:letter-spacing="normal" fo:font-weight="bold" style:font-name-asian="Calibri1" style:font-size-asian="10pt" style:font-weight-asian="bold" style:font-name-complex="Calibri1" style:font-size-complex="10pt" style:font-weight-complex="bold" fo:hyphenate="false" fo:hyphenation-remain-char-count="2" fo:hyphenation-push-char-count="2"/>
    </style:style>
    <style:style style:name="P39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color="#000000" style:text-position="0% 0%" style:font-name="Arial" fo:font-size="10pt" fo:letter-spacing="normal" style:font-name-asian="Calibri1" style:font-size-asian="10pt" style:font-name-complex="Calibri1" style:font-size-complex="10pt" fo:hyphenate="false" fo:hyphenation-remain-char-count="2" fo:hyphenation-push-char-count="2"/>
    </style:style>
    <style:style style:name="P40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color="#000000" style:text-position="0% 0%" style:font-name="Arial" fo:font-size="10pt" fo:letter-spacing="normal" style:font-name-asian="Calibri1" style:font-size-asian="10pt" style:font-name-complex="Calibri1" style:font-size-complex="10pt" fo:hyphenate="false" fo:hyphenation-remain-char-count="2" fo:hyphenation-push-char-count="2"/>
    </style:style>
    <style:style style:name="P41" style:family="paragraph" style:parent-style-name="Standard" style:list-style-name="L6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color="#000000" style:text-position="0% 0%" style:font-name="Arial" fo:font-size="10pt" fo:letter-spacing="normal" style:font-name-asian="Calibri1" style:font-size-asian="10pt" style:font-name-complex="Calibri1" style:font-size-complex="10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color="#ff0000" style:text-position="0% 0%" style:font-name="Arial" fo:font-size="10pt" fo:letter-spacing="normal" style:font-name-asian="Calibri1" style:font-size-asian="10pt" style:font-name-complex="Calibri1" style:font-size-complex="10pt" fo:hyphenate="false" fo:hyphenation-remain-char-count="2" fo:hyphenation-push-char-count="2"/>
    </style:style>
    <style:style style:name="P43" style:family="paragraph" style:parent-style-name="Standard" style:list-style-name="L7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text-position="0% 0%" style:font-name="Arial" fo:font-size="10pt" fo:letter-spacing="normal" style:font-name-asian="Calibri1" style:font-size-asian="10pt" style:font-name-complex="Calibri1" style:font-size-complex="10pt" fo:hyphenate="false" fo:hyphenation-remain-char-count="2" fo:hyphenation-push-char-count="2"/>
    </style:style>
    <style:style style:name="P44" style:family="paragraph" style:parent-style-name="Standard" style:list-style-name="L7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style:text-position="0% 0%" style:font-name="Arial" fo:font-size="10pt" fo:letter-spacing="normal" style:font-name-asian="Calibri1" style:font-size-asian="10pt" style:font-name-complex="Calibri1" style:font-size-complex="10pt" fo:hyphenate="false" fo:hyphenation-remain-char-count="2" fo:hyphenation-push-char-count="2"/>
    </style:style>
    <style:style style:name="P45" style:family="paragraph" style:parent-style-name="Standard" style:list-style-name="L7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a" style:text-position="0% 0%" style:font-name="Arial" fo:font-size="10pt" fo:letter-spacing="normal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text-position="0% 0%" fo:letter-spacing="normal" fo:font-weight="bold" style:font-name-asian="Calibri1" style:font-weight-asian="bold" style:font-name-complex="Calibri1"/>
    </style:style>
    <style:style style:name="T4" style:family="text">
      <style:text-properties fo:color="#000000" style:text-position="0% 0%" fo:letter-spacing="normal" style:font-name-asian="Calibri1" style:font-name-complex="Calibri1"/>
    </style:style>
    <style:style style:name="T5" style:family="text">
      <style:text-properties fo:color="#000000" style:text-position="0% 0%" fo:letter-spacing="normal" fo:font-weight="normal" style:font-name-asian="Calibri1" style:font-weight-asian="normal" style:font-name-complex="Calibri1" style:font-weight-complex="normal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style:text-position="0% 0%" fo:letter-spacing="normal" fo:font-weight="bold" style:font-name-asian="Calibri1" style:font-weight-asian="bold" style:font-name-complex="Calibri1"/>
    </style:style>
    <style:style style:name="T8" style:family="text">
      <style:text-properties style:text-position="0% 0%" fo:letter-spacing="normal" fo:font-weight="bold" style:font-name-asian="Calibri1" style:font-weight-asian="bold" style:font-name-complex="Calibri1" style:font-weight-complex="bold"/>
    </style:style>
    <style:style style:name="T9" style:family="text">
      <style:text-properties style:text-position="0% 0%" fo:letter-spacing="normal" style:font-name-asian="Calibri1" style:font-name-complex="Calibri1"/>
    </style:style>
    <style:style style:name="T10" style:family="text">
      <style:text-properties style:text-position="0% 0%" fo:letter-spacing="normal" fo:font-style="italic" style:font-name-asian="Calibri1" style:font-style-asian="italic" style:font-name-complex="Calibri1"/>
    </style:style>
    <style:style style:name="T11" style:family="text">
      <style:text-properties style:text-position="0% 0%" fo:letter-spacing="normal" fo:font-weight="normal" style:font-name-asian="Calibri1" style:font-weight-asian="normal" style:font-name-complex="Calibri1" style:font-weight-complex="normal"/>
    </style:style>
    <style:style style:name="T12" style:family="text">
      <style:text-properties fo:color="#00000a" style:text-position="0% 0%" fo:letter-spacing="normal" style:font-name-asian="Calibri1" style:font-name-complex="Calibri1"/>
    </style:style>
    <style:style style:name="T13" style:family="text">
      <style:text-properties fo:color="#00000a" style:text-position="0% 0%" fo:letter-spacing="normal" fo:font-weight="bold" style:font-name-asian="Calibri1" style:font-weight-asian="bold" style:font-name-complex="Calibri1"/>
    </style:style>
    <style:style style:name="T14" style:family="text">
      <style:text-properties fo:color="#00000a" style:text-position="0% 0%" fo:letter-spacing="normal" fo:font-weight="normal" style:font-name-asian="Calibri1" style:font-weight-asian="normal" style:font-name-complex="Calibri1" style:font-weight-complex="normal"/>
    </style:style>
    <style:style style:name="T15" style:family="text">
      <style:text-properties fo:color="#00000a" style:text-position="0% 0%" fo:letter-spacing="normal" fo:font-style="normal" style:font-name-asian="Calibri1" style:font-style-asian="normal" style:font-name-complex="Calibri1" style:font-style-complex="normal"/>
    </style:style>
    <style:style style:name="T16" style:family="text">
      <style:text-properties fo:color="#00b050" style:text-position="0% 0%" fo:letter-spacing="normal" fo:font-weight="bold" style:font-name-asian="Calibri1" style:font-weight-asian="bold" style:font-name-complex="Calibri1"/>
    </style:style>
    <style:style style:name="T17" style:family="text">
      <style:text-properties officeooo:rsid="001e084b"/>
    </style:style>
    <style:style style:name="T18" style:family="text">
      <style:text-properties officeooo:rsid="001e2355"/>
    </style:style>
    <style:style style:name="T19" style:family="text">
      <style:text-properties officeooo:rsid="001f759f"/>
    </style:style>
    <style:style style:name="T20" style:family="text">
      <style:text-properties officeooo:rsid="0024a781"/>
    </style:style>
    <style:style style:name="T21" style:family="text">
      <style:text-properties officeooo:rsid="00250415"/>
    </style:style>
    <style:style style:name="T22" style:family="text">
      <style:text-properties officeooo:rsid="00262dd3"/>
    </style:style>
    <style:style style:name="T23" style:family="text">
      <style:text-properties officeooo:rsid="002a8158"/>
    </style:style>
    <style:style style:name="T24" style:family="text">
      <style:text-properties fo:color="#ff0000"/>
    </style:style>
    <style:style style:name="T25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UMOWA </text:p>
      <text:p text:style-name="P20">W dniu <text:s/>....………<text:span text:style-name="T17">...</text:span>roku, <text:s/>w Chełmie, pomiędzy:</text:p>
      <text:p text:style-name="P20">Chełmskim Parkiem Wodnym i Targowiskami Miejskimi Sp. z o.o. w Chełmie, <text:s text:c="32"/>ul. <text:span text:style-name="T17">Lubelska 133 A</text:span>, 22-100 Chełm, zarejestrowanym w rejestrze przedsiębiorców <text:s text:c="23"/>pod numerem KRS 0000123412 <text:s/>przez Sąd Rejonowy Lublin-Wschód w Lublinie z siedzibą <text:s text:c="4"/>w Świdniku, VI Wydział Gospodarczy Krajowego Rejestru Sądowego, kapitał zakładowy <text:s text:c="16"/><text:span text:style-name="T17">11 428 500,00</text:span> zł, NIP 563-195-33-67, REGON 110256409, zwanym dalej „Wynajmującym”, reprezentowanym przez:</text:p>
      <text:p text:style-name="P27"><text:span text:style-name="T13">Zbigniewa Mazurka </text:span><text:span text:style-name="T12">– Prezesa Zarządu</text:span></text:p>
      <text:p text:style-name="P20">a</text:p>
      <text:p text:style-name="P20"><text:span text:style-name="T1">…………………………………………………………………………………………………………………………………….………………….</text:span> NIP………………………………., REGON …………………………….. zwan<text:span text:style-name="T17">ym</text:span> dalej „Najemcą”,</text:p>
      <text:p text:style-name="P20">wspólnie zwane również „Stronami”,</text:p>
      <text:p text:style-name="P5">została zawarta umowa następującej treści:</text:p>
      <text:p text:style-name="P24"/>
      <text:p text:style-name="P24">§ 1</text:p>
      <text:p text:style-name="P10">POSTANOWIENIA OGÓLNE</text:p>
      <text:p text:style-name="P5">Niniejsza umowa określa warunki realizacji przedmiotu umowy udzielonego w trybie przetargu nieograniczonego <text:span text:style-name="T17">ofertowego</text:span> przeprowadzonego zgodnie z przepisami ustawy z dnia 23 kwietnia 1994 roku <text:s/>Kodeks Cywilny (Dz.U 2014 poz. 121 z późn.zm.) oraz na podstawie Regulaminu <text:span text:style-name="T17">przetargu z dnia 12 lutego 2018 roku.</text:span></text:p>
      <text:p text:style-name="P11"/>
      <text:p text:style-name="P11">§ 2</text:p>
      <text:p text:style-name="P11">PRZEDMIOT UMOWY, TERMIN ADAPTACJI</text:p>
      <text:p text:style-name="P7">1. Przedmiotem najmu jest lokal usytuowany w budynku C<text:span text:style-name="T22">hełmskiego Parku</text:span> Wodn<text:span text:style-name="T22">ego <text:s text:c="19"/></text:span><text:s/>w Chełmie, o łącznej powierzchni użytkowej 25,<text:span text:style-name="T17">51 </text:span>m², stanowiący własność Wynajmującego, zwany w dalszej części umowy lokalem lub przedmiotem najmu.</text:p>
      <text:p text:style-name="P20">1.1. W wynajmowanym lokalu Najemca będzie prowadził działalność, polegającą <text:s text:c="25"/>na sprzedaży detalicznej ……………………………….</text:p>
      <text:p text:style-name="P20">2. Najemca oświadcza, że ocenił, na swoją własną odpowiedzialność, szanse i ryzyka związane z atrakcyjnością Lokalu i w związku z tym Wynajmujący nie będzie ponosić odpowiedzialności za poziom obrotów osiągniętych przez Najemcę.</text:p>
      <text:p text:style-name="P20">3. Najemca oświadcza, że uzyskał wszystkie informacje, jakie są niezbędne lub przydatne <text:s text:c="13"/>do zawarcia niniejszej umowy.</text:p>
      <text:p text:style-name="P20">4. Najemca oświadcza, iż znany jest mu stan techniczny lokalu oraz potencjał przedmiotu najmu i nie zgłasza co do tego żadnych zastrzeżeń.</text:p>
      <text:p text:style-name="P27"><text:span text:style-name="T12">5. Najemca oświadcza, iż </text:span><text:span text:style-name="T4">we własnym zakresie, na własny koszt i na własne ryzyko dokona wszelkich prac/nakładów w zakresie niezbędnym do przystosowania i wyposażenia lokalu <text:s text:c="12"/>do prowadzenia działalności o profilu: ……………………………………...</text:span></text:p>
      <text:p text:style-name="P27"><text:span text:style-name="T12">6. Najemca oświadcza, że wszelkie </text:span><text:span text:style-name="T4">nakłady/prace w zakresie określonym powyżej będą realizowane zgodnie z obowiązującymi przepisami prawa.</text:span></text:p>
      <text:p text:style-name="P5"/>
      <text:p text:style-name="P11">§ 3</text:p>
      <text:p text:style-name="P11">CZAS TRWANIA UMOWY, TERMIN PRZEKAZANIA</text:p>
      <text:p text:style-name="P6">1. Niniejsza umowa zostaje zawarta na czas określony ……………., tj. do dnia ………………………………………... </text:p>
      <text:p text:style-name="P4">2. Przedmiot umowy zostanie przekazany Najemcy na podstawie protokołu zdawczo - odbiorczego, sporządzonego w dwóch egzemplarzach, po jednym dla każdej ze Stron, który <text:soft-page-break/>zawierać będzie:</text:p>
      <text:p text:style-name="P4">• szczegółowy opis przedmiotu najmu</text:p>
      <text:p text:style-name="P4">• rzeczywisty metraż lokalu,</text:p>
      <text:p text:style-name="P4">• aktualny stan liczników, </text:p>
      <text:p text:style-name="P6">• ewentualne ujawnione podczas odbioru wady oraz ustalony przez Strony termin ich usunięcia.</text:p>
      <text:p text:style-name="P13"/>
      <text:p text:style-name="P11">§ 4</text:p>
      <text:p text:style-name="P11">WYSOKOŚĆ CZYNSZU, WARUNKI I TERMIN PŁATNOŚCI</text:p>
      <text:p text:style-name="P7">1. Z tytułu najmu Najemca będzie płacił Wynajmującemu czynsz wg stawki w wysokości ….. zł (słownie: …………...złote) netto za metr kwadratowy powierzchni lokalu plus należny podatek VAT w wysokości obowiązującej w dniu wystawienia faktury VAT.</text:p>
      <text:p text:style-name="P7">Wysokość <text:s/>czynszu obliczono w następujący sposób: 2<text:span text:style-name="T22">5</text:span>,5<text:span text:style-name="T22">1</text:span> m² x …….. zł netto (stawka <text:s/>za 1 m²) + VAT.</text:p>
      <text:p text:style-name="P7">Czynsz miesięczny wynosi <text:s/>…………..…………<text:span text:style-name="T18">.</text:span><text:span text:style-name="T1"> zł netto</text:span> (słownie: …………………. złotych), tj. …………….. <text:span text:style-name="T1">zł brutto</text:span> (słownie: …………………………………….). <text:s/></text:p>
      <text:p text:style-name="P7">2. W czynszu zawarte jest utrzymanie i konserwacja zewnętrznych i wewnętrznych części wspólnych kompleksu obejmującego: sprzątanie i wywóz śmieci, bieżącą eksploatację, media, odśnieżanie, utrzymanie i konserwację systemów ochrony przeciwpożarowej oraz pozostałych kosztów związanych z użytkowaniem części wspólnych.</text:p>
      <text:p text:style-name="P7">3. Najemca oprócz czynszu co miesiąc będzie obciążany należnościami za:</text:p>
      <text:p text:style-name="P28"><text:span text:style-name="T4">a) </text:span><text:span text:style-name="T3">energię elektryczną </text:span><text:span text:style-name="T4">– rozliczenie kosztów zużycia następować będzie według kalkulacji sporządzonej przez Wynajmującego, na podstawie wskazań odrębnych liczników przeznaczonych do pomiarów mediów dostarczanych do lokalu i stawek stosowanych przez dostawców tych mediów;</text:span></text:p>
      <text:p text:style-name="P29"><text:span text:style-name="T4">b) </text:span><text:span text:style-name="T3">centralne ogrzewanie</text:span><text:span text:style-name="T4"> - rozliczenie kosztów centralnego ogrzewania następować będzie według kalkulacji sporządzonej przez Wynajmującego, liczone wg zużycia dla 1m ²;</text:span></text:p>
      <text:p text:style-name="P31"><text:span text:style-name="T9">c) </text:span><text:span text:style-name="T7">opłatę marketingową </text:span><text:span text:style-name="T9">– opłata zryczałtowana w wysokości ……...</text:span><text:span text:style-name="T8"> zł</text:span><text:span text:style-name="T9"><text:note text:id="ftn1" text:note-class="footnote"><text:note-citation>1</text:note-citation><text:note-body><text:p text:style-name="P3">Opłata marketingowa naliczana w następujący sposób:</text:p><text:p text:style-name="P3">- dla lokali o pow. do 50m² – w wysokości 1,5% wartości brutto czynszu za miesiąc,</text:p></text:note-body></text:note></text:span><text:span text:style-name="T9"> </text:span><text:span text:style-name="T8">brutto </text:span><text:span text:style-name="T9">miesięcznie, <text:s/>z tytułu prowadzonych przez Wynajmującego działań marketingowych</text:span><text:span text:style-name="T9"><text:note text:id="ftn2" text:note-class="footnote"><text:note-citation>2</text:note-citation><text:note-body><text:p text:style-name="P2"><text:span text:style-name="T6">Działania marketingowe </text:span><text:span text:style-name="T2">– działania Wynajmującego mające na celu promowanie kompleksu Centrum Sportów Wodnych. <text:s/>Wynajmujący będzie prowadził własną stronę internetową, na której zostaną zamieszczone informacje o prowadzonych usługach przez najemcę oraz zamieszczona nazwa <text:s/>jego firmy (logo). </text:span></text:p></text:note-body></text:note></text:span><text:span text:style-name="T9">, przeznaczona <text:s text:c="17"/>na pokrycie częściowych wydatków ponoszonych na ten cel przez Wynajmującego;</text:span></text:p>
      <text:p text:style-name="P8">oraz w przypadku, kiedy Najemca będzie chciał korzystać z łącza internetowego:</text:p>
      <text:p text:style-name="P28"><text:span text:style-name="T4">4. Płatność czynszu będzie realizowana przelewem bankowym, miesięcznie, z góry, <text:s text:c="21"/>w terminie </text:span><text:span text:style-name="T3">do 10-go dnia każdego miesiąca, </text:span><text:span text:style-name="T4">na podstawie faktury VAT wystawionej przez Wynajmującego, na rachunek bankowy wskazany na fakturze. Płatność opłat dodatkowych określonych w ust. 3 realizowana będzie na podstawie oddzielnych <text:s/>faktur <text:s/>VAT, w terminie <text:line-break/>i sposób określony powyżej.</text:span></text:p>
      <text:p text:style-name="P7">5. Za dzień zapłaty, uważa się dzień uznania przez Bank rachunku Wynajmującego.</text:p>
      <text:p text:style-name="P7">6. W razie nieuregulowania należności w terminie, Wynajmujący będzie naliczał ustawowe odsetki za zwłokę.</text:p>
      <text:p text:style-name="P7">7. Stawka czynszu będzie podlegała corocznej aktualizacji o wskaźnik zmiany cen towarów <text:line-break/>i usług konsumcyjnych (w przypadku, gdy wskaźnik ten będzie dodatni), ogłoszony przez Prezesa GUS, w dzienniku urzędowym „Monitor Polski”, za rok poprzedzający dokonywaną waloryzację. Zwaloryzowana stawka czynszu obowiązywać będzie od lutego do końca <text:s/>stycznia następnego roku. Zmiana stawki czynszu o ww. wskaźnik następować będzie <text:s text:c="18"/>w formie <text:s/>pisemnego zawiadomienia Najemcy, w terminie nie dłuższym niż jeden miesiąc od <text:soft-page-break/>dnia ukazania się komunikatu Prezesa GUS. Pierwsza waloryzacja dotyczyć bedzie czynszu za 201<text:span text:style-name="T22">9</text:span>r.</text:p>
      <text:p text:style-name="P7">8. Czynsz będzie wymagalny od dnia <text:span text:style-name="T19">przekazania protokolarnego lokalu.</text:span> Jeżeli będzie to nie pełny miesiąc, kwota zostanie obliczona jako ułamek ustolonego czynszu miesięcznego.</text:p>
      <text:p text:style-name="P28"><text:span text:style-name="T4">9. W uzasadnionych przypadkach, zasady rozliczeń mediów mogą być zmienione przez Wynajmującego, </text:span><text:span text:style-name="T12">po uprzednim zawiadomieniu Najemcy na piśmie.</text:span></text:p>
      <text:p text:style-name="P7">10. <text:s/>Zmiana wysokości ww. opłat wynikająca ze zmian cen umownych/ stawek opłat nie stanowi zmiany warunków niniejszej umowy. Najemca zobowiązany jest do regulowania tych opłat w nowej wysokości od najbliższego terminu płatności z jednoczesnym wyrównaniem różnicy w opłatach od dnia, w którym nastąpiła zmiana cen/opłat.</text:p>
      <text:p text:style-name="P22">11. Strony niniejszej umowy ustalają, że w razie zalegania przez Najemcę z czynszem oraz pozostałymi opłatami za okres co najmniej dwóch miesięcy, Wynajmujący może umowę najmu rozwiązać w trybie natychmiastowym bez okresu wypowiedzenia. O zamiarze rozwiązania umowy bez wypowiedzenia z powodu zalegania przez Najemcę z zapłatą czynszu za dwa pełne okresy płatności, Wynajmujący obowiązany jest pisemnie uprzedzić Najemcę, udzielając mu dodatkowego 14 (czternastodniowego) terminu do zapłaty zaległego czynszu.</text:p>
      <text:p text:style-name="P12">§ 5</text:p>
      <text:p text:style-name="P11">PRAWA NAJEMCY</text:p>
      <text:p text:style-name="P7">1. Najemca zobowiązuje się w najmowanym lokalu prowadzić działalność określoną w § 2 ust 1.1 z uwzględnieniem przepisów regulujących rodzaj prowadzenia działalności, na własny koszt i odpowiedzialność. <text:s/></text:p>
      <text:p text:style-name="P15">2. Najemca nie może prowadzić dodatkowo innej działalności niż opisanej w umowie w § 2 ust 1.1 w najmowanym lokalu bez zgody Wynajmującego.</text:p>
      <text:p text:style-name="P7">3. Najemca nie może bez pisemnej zgody Wynajmującego dokonywać jakichkolwiek adaptacji, zmian i modernizacji w przedmiocie najmu.</text:p>
      <text:p text:style-name="P7">4. Najemca nie może oddać przedmiotu umowy lub jego części osobie trzeciej. </text:p>
      <text:p text:style-name="P7">5. Koszty związane z przystosowaniem lokalu do prowadzonej przez Najemcę działalności, <text:s text:c="14"/>w szczególności zakup urządzeń i sprzętów, roboty instalacyjno – montażowe, związane <text:s text:c="17"/>z jego wyposażeniem oraz przebudowa wnętrza lokalu ponosi Najemca bez prawa <text:s/>zwrotu poniesionych przez niego nakładów.</text:p>
      <text:p text:style-name="P16">6. Najemca ponosi pełną odpowiedzialność za szkody wyrządzone Wynajmującemu oraz osobom trzecim w związku z <text:s/>z prowadzeniem działalności i robót, o których mowa w ust. 3 <text:line-break/>i 5.</text:p>
      <text:p text:style-name="P11"/>
      <text:p text:style-name="P11">§ 6</text:p>
      <text:p text:style-name="P11">OBOWIĄZKI NAJEMCY</text:p>
      <text:p text:style-name="P7">1. Najemca zobowiązany jest do:</text:p>
      <text:p text:style-name="P7">1) zapoznania się z Regulaminem funkcjonowania obiektu; </text:p>
      <text:p text:style-name="P7">2) dokonywania płatności w terminie określonym w § 4 ust. 4;</text:p>
      <text:p text:style-name="P7">3) korzystania z przedmiotu najmu zgodnie z obowiązującymi przepisami prawa, tj. przepisami sanitarno-porządkowymi, ppoż, budowlanymi, ochrony środowiska oraz zgodnie <text:s text:c="13"/>z obowiązującym na terenie kompleksu <text:span text:style-name="T19">R</text:span>egulaminem;</text:p>
      <text:p text:style-name="P7">4) korzystania z przedmiotu najmu zgodnie z jego przeznaczeniem, utrzymywania go <text:s text:c="21"/>w porządku oraz we właściwym stanie technicznym i estetycznym. Za wszelkie szkody Wynajmującego wynikające z nieprawidłowego użytkowania przedmiotu najmu przez Najemcę odpowiada w pełnym zakresie i wysokości. Powyższe dotyczy również wszelkich powstałych po stronie Wynajmującego szkód wynikających z okoliczności, gdy z powodu wykrytych nieprawidłowości odnoszących się do przedmiotu najmu konieczne będzie <text:soft-page-break/>zaprzestanie lub ograniczenie normalnego zakresu działalności prowadzonej przez Wynajmującego w kompleksie;</text:p>
      <text:p text:style-name="P7"><text:span text:style-name="T19">5</text:span>) ponoszenia pełnej odpowiedzialności za realizowanie i przestrzeganie wszelkich wymogów prawnych, w szczególności: sanitarnych, przeciwpożarowych, BHP, prowadzenia dokumentacji bhp i przeprowadzania szkoleń w tym zakresie dla wszystkich zatrudnionych przez siebie pracowników oraz innych osób współpracujących z Najemcą w zakresie wykonywanej przez niego działalności w kompleksie. Pozostałe obowiązki Najemcy <text:line-break/>w zakresie powyżej wskazanym określają powszechnie obowiązujące przepisy prawa;</text:p>
      <text:p text:style-name="P42"><text:span text:style-name="T19">6</text:span>) do zawarcia porozumienia z Wynajmującym zgodnie z art. 208 kodeksu pracy, w sprawie realizacji zadań wynikających z powyższego przepisu przez specjalistę ds BHP, pełniącego tę funkcję na rzecz Wynajmującego, co nie zwalnia Najemcy z obowiązku zapewnienia bezpieczeństwa i higieny pracy zatrudnionym przez niego pracownikom;</text:p>
      <text:p text:style-name="P7"><text:span text:style-name="T19">7</text:span>) dokonywania na własny koszt drobnych nakładów w najmowanym lokalu, w szczególności: drobne naprawy podłóg, drzwi, malowanie ścian i sufitów, drobne naprawy instalacji <text:line-break/>i urządzeń technicznych, <text:s/>ogrzewania lokalu; </text:p>
      <text:p text:style-name="P7"><text:span text:style-name="T19">8</text:span>) niezwłocznego powiadomienia Wynajmującego, jeżeli w czasie trwania najmu wystąpi konieczność naprawy w lokalu, obciążającej Wynajmującego, w szczególności usunięcia awarii lub przeciwdziałania powstania awarii oraz zobowiązuje się udostępnić w tym celu lokal Wynajmującemu, w przeciwnym wypadku Najemca ponosi odpowiedzialność za ewentualne szkody;</text:p>
      <text:p text:style-name="P7"><text:span text:style-name="T19">9</text:span>) udostępnienia lokalu Wynajmującemu, w celu przeprowadzenia okresowej kontroli przedmiotu najmu i stanu technicznego <text:s/>oraz sprawdzenia czy Najemca w sposób należyty <text:line-break/>i prawidłowy wywiązuje się z postanowień umowy;</text:p>
      <text:p text:style-name="P7">1<text:span text:style-name="T19">0</text:span>) udostępnienia lokalu Wynajmującemu i osobom przez niego upoważnionym, w godzinach pracy Najemcy lub w przypadku awarii lub względów bezpieczeństwa o każdej porze dnia <text:line-break/>i nocy.</text:p>
      <text:p text:style-name="P7">2. Dokonanie przez Najemcę jakichkolwiek prac adaptacyjnych w najmowanym lokalu może nastąpić jedynie, po uprzednim przedstawieniu projektu Wynajmującemu <text:s/>i uzyskaniu jego zgody pisemnej. Wynajmujący zobowiazuje się do wyrażenia takiej zgody, chyba że jej odmowa będzie uzasadniona <text:s/>warunkami technicznymi dotyczącymi budynku lub lokalu bądź niemożliwością przywrócenia lokalu do stanu poprzedniego.</text:p>
      <text:p text:style-name="P7">3. Jeżeli Najemca bez zgody Wynajmującego dokona w wynajętym lokalu zmian, dla których wymagana jest zgoda Wynajmującego, zobowiązany jest niezależnie od innych obowiązków, na żądanie Wynajmującego do niezwłocznego przywrócenia stanu sprzed tych zmian.</text:p>
      <text:p text:style-name="P7">4. Wydatki poniesione w związku z <text:s/>wykonywaniem obowiązków wynikających z niniejszej umowy, nie podlegają zwrotowi ani zaliczeniu na poczet należności wynikających z umowy.</text:p>
      <text:p text:style-name="P14">5. Jeśli Najemca umieści lub zamierza umieścić w lokalu rzeczy, które nie stanowią jego własności, a z których korzysta na podstawie umów zawartych z osobami trzecimi, obowiązany jest przedstawić Wynajmującemu kopie tych umów nie później niż w terminie 7 dni od dnia umieszczenia rzeczy w lokalu.</text:p>
      <text:p text:style-name="P7">6. Najemca obowiązany jest wydać przedmiot umowy Wynajmującemu, w stanie niepogorszonym, najpóźniej w trzecim dniu od dnia ustania umowy na podstawie protokołu zadawczo-odbiorczego. Wszelkie rzeczy ruchome znajdujące się w przedmiocie umowy oraz wszelkie tablice reklamowe, logo firmy stanowiące własność Najemcy zostaną w tym terminie przez Najemcę usunięte. <text:s/>W przypadku nie dokonania tych czynności, Wynajmujący ma prawo skorzystać z postanowień § 9 i 10 niniejszej umowy.</text:p>
      <text:list xml:id="list2896375109" text:style-name="WWNum8">
        <text:list-header>
          <text:p text:style-name="P33">7. Najemca zobowiązuje się na bieżąco dostarczać Wynajmującemu wszelkie potrzebne informacje i dane, niezbędne do wykonania działań marketingowych określonych w § 4 ust. 3c. Przede wszystkim Najemca zobowiązuje się dostarczyć Wynajmującemu wzory <text:soft-page-break/>używanych przez Najemcę znaków, logotypów oraz nazw produktów (“oznaczenia firmowe”), które zostaną zamieszczone i bedą uaktualniane w razie poptrzeby na stronie internetowej Wynajmujacego w trakcie trwania umowy. <text:s/></text:p>
          <text:p text:style-name="P33">8. Najemca oświadcza, że przysługują mu wszelkie prawa własności intelektualnej (w tym prawa autorskie i prawa pokrewne, prawa własności przemysłowej, w tym w szczególności prawa ochronne do znaków towarowych, prawa rejestracji wzorów przemysłowych) do oznaczeń firmowych określonych w ust. 7 niniejszego paragrafu, które Najemca udostępni Wynajmujacemu w celu realizowania działań reklamowych w ramach niniejszej umowy, oraz że wykorzystanie przez Wynajmujacego przekazanych materiałów nie będzie stanowiło jakiegokolwiek naruszenia przepisów obowiązującego prawa, ani nie będzie naruszać praw osób trzecich.</text:p>
          <text:p text:style-name="P33">9. Najemca niniejszym potwierdza, że wyraża zgodę na wykorzystanie w materiałach promocyjnych i reklamowych stworzonych przez Wynajmujacego oznaczeń firmowych należących do Najemcy. Udostępnienie przez Najemcę oznaczeń firmowych oraz udzielenie zgody na ich wykorzystanie nie stanowi przeniesienia na Wynajmujacego jakichkolwiek praw do tych oznaczeń.</text:p>
          <text:p text:style-name="P36">10. Najemca zobowiazany będzie dostarczyć Wynajmującemu kserokopię opłaconej polisy ubezpieczeniowej, w terminie 7 dni od dnia rozpoczęcia działałnosci w najmowanym lokalu oraz zobowiązany jest ją odnawiać <text:s/>w okresie trwania umowy.</text:p>
          <text:p text:style-name="P37">11. Najemca zobowiązany jest prowadzić działalność w najmowanym lokalu w dni powszednie oraz <text:s/>wszystkie niedziele za wyjątkiem dni, w których Obiekt będzie nieczynny. </text:p>
        </text:list-header>
      </text:list>
      <text:p text:style-name="P11"/>
      <text:p text:style-name="P11">§ 7</text:p>
      <text:p text:style-name="P11">PRAWA I OBOWIĄZKI WYNAJMUJĄCEGO</text:p>
      <text:p text:style-name="P7">1. Wynajmujący zobowiązany jest:</text:p>
      <text:p text:style-name="P7">- wydać Najemcy przedmiot najmu w stanie technicznym zgodnym z opisanym w § 2 ust. 1 niniejszej umowy;</text:p>
      <text:p text:style-name="P7">- wydać Najemcy przedmiot najmu w terminie i w sposób określony w § 3 ust. 2.1 i 2.2;</text:p>
      <text:p text:style-name="P7">- w przypadku rozwiązania umowy lub jej wygaśnięcia - przyjąć od Najemcy przedmiot najmu na podstawie protokołu zdawczo-odbiorczego;</text:p>
      <text:p text:style-name="P7">- w przypadku zawiadomienia, o którym mowa w § 6 ust. 1 pkt 10 niezwłocznie usunąć awarię, dokonać naprawy lub jej przeciwdziałać,</text:p>
      <text:p text:style-name="P7">- <text:s/>przeprowadzać okresowe kontrole przedmiotu najmu i stanu technicznego <text:s/>oraz sprawdzać czy Najemca w sposób należyty i prawidłowy wywiązuje się z postanowień niniejszej umowy;</text:p>
      <text:p text:style-name="P7">- <text:s/>utrzymywać w należytym stanie, porządku i czystości pomieszczeń i urządzeń budynku, służących do wspólnego użytku oraz jego otoczenia;</text:p>
      <text:p text:style-name="P7">- dbać o bezpieczeństwo na terenie obiektu i przestrzegać przepisów sanitarno - porządkowych, ppoż, budowlanych, ochrony środowiska i innych wymaganych prawem;</text:p>
      <text:p text:style-name="P7">- naliczać należności wynikające z niniejszej umowy, opisane w § 4; <text:s text:c="2"/></text:p>
      <text:list xml:id="list2372131984" text:style-name="L1">
        <text:list-header>
          <text:p text:style-name="P39">- dostarczone przez Najemcę wzory znaków, logotypów oraz nazw (“oznaczenia firmowe”), zamieścić i uaktualniać w razie poptrzeby na swojej stronie internetowej w trakcie trwania umowy;</text:p>
        </text:list-header>
      </text:list>
      <text:list xml:id="list1098320213" text:style-name="L2">
        <text:list-header>
          <text:p text:style-name="P40"><text:span text:style-name="T21">2. </text:span>Wynajmujący odpowiada za naprawy, konserwacje i usuwanie awarii, niezbędne <text:s text:c="25"/>do utrzymania budynku w dobrym stanie technicznym, w tym: urządzeń grzewczych wraz <text:s text:c="18"/>z instalacjami, urządzeń wodociągowo-kanalizacyjnych, urządzeń sanitarnych, instalacji <text:line-break/>i osprzętu elektrycznego oraz innych instalacji i osprzętu (np. wentylacyjnego, alarmowego) na terenie obiektu z wyłączeniem drobnych nakładów opisanych w § 6 ust. 1 pkt 9.</text:p>
        </text:list-header>
      </text:list>
      <text:p text:style-name="P11"/>
      <text:p text:style-name="P11"><text:soft-page-break/>§ 8</text:p>
      <text:p text:style-name="P11">INNE POSTANOWIENIA</text:p>
      <text:p text:style-name="P7">1. Najemca będzie mógł umieścić na własny koszt tablicę reklamową (logo swojej firmy), <text:s text:c="15"/>po wcześniejszej akceptacji Wynajmującego <text:span text:style-name="T23">w</text:span> miejsca<text:span text:style-name="T23">ch przeznaczonych</text:span> na ten cel. Najemca wystąpi do Wynajmującego z wnioskiem o wyrażenie zgody na zawieszenie tablicy reklamowej swojej firmy przedstawiając jednocześnie Wynajmującemu projekt tej reklamy, wymiary oraz propozycję miejsca, w którym reklama miałaby być zawieszona.</text:p>
      <text:p text:style-name="P7">2. Jakiekolwiek wykorzystanie loga firmy (nazwy lub znaku) Wynajmującego w znakach lub reklamach Najemcy wymaga uzyskania zgody Wynajmującego.</text:p>
      <text:p text:style-name="P7">3. Wynajmujący nie ponosi odpowiedzialności za jakiekolwiek uszkodzenia instalacji związanej z dostarczeniem mediów lub zakłócenia ich działania spowodowane przyczynami nie leżącymi po stronie Wynajmującego, w szczególności siłą wyższą lub przez niezależnych dostawców (np. ogrzewania, wody, energii). Wynajmujący jednakże dołoży niezwłocznie wszelkich starań aby jak najszybciej przywrócić normalne funkcjonowanie instalacji.</text:p>
      <text:list xml:id="list1839706475" text:style-name="L3">
        <text:list-header>
          <text:p text:style-name="P38">4. Najemca powinien ubezpieczyć lokal we własnym imieniu i na własny koszt na czas obowiązywania umowy w zakresie ubezpieczenia odpowiedzialności cywilnej za każde zdarzenie i wszystkie zdarzenia oraz ubezpieczenie <text:s/>własnego sprzętu i urządzeń znajdujących się w przedmiocie najmu od wszystkich rodzajów ryzyka. Ubezpieczenie Wynajmującego nie będzie obejmować zakresem ubezpieczenia odpowiedzialności cywilnej za zdarzenia powstałe w wynajmowanym lokalu <text:s/>i ubezpieczenia sprzętu <text:line-break/>i urządzeń Najemcy znajdujących się w wynajmowanym lokalu.</text:p>
        </text:list-header>
      </text:list>
      <text:p text:style-name="P11"/>
      <text:p text:style-name="P11">§ 9</text:p>
      <text:p text:style-name="P11">ZABEZPIECZENIE NALEŻNOŚCI WYNIKAJĄCYCH Z NAJMU</text:p>
      <text:list xml:id="list567656231" text:style-name="L4">
        <text:list-header>
          <text:p text:style-name="P34"><text:span text:style-name="T21">1. </text:span>Na zabezpieczenie roszczeń mogących wynikać z umowy, Najemca obowiązany jest wnieść przed zawarciem niniejszej umowy kaucję pieniężną <text:span text:style-name="T25">w wysokości 3 miesięcznego</text:span><text:span text:style-name="T1"> czynszu </text:span>najmu brutto na rzecz Wynajmującego, na wskazane przez niego konto bankowe.</text:p>
          <text:p text:style-name="P34"><text:span text:style-name="T21">2. </text:span>Strony dopuszczają możliwość wniesienia zabezpieczenia przez Najemcę w formie gwarancji bankowej lub ubezpieczeniowej na kwotę stanowiącą równowartość sumy 3 miesięcznego <text:s/>łącznego czynszu <text:s/>najmu <text:s/>brutto, <text:s/>przy czym Najemca <text:s/>zobowiązany jest <text:s text:c="15"/>do utrzymywania tej gwarancji z uwzględnieniem <text:s/>wzrostu czynszu i <text:s/>jego waloryzacji <text:s/>za kolejne lata obowiązywania umowy, przez cały okres obowiązywania umowy. Wynajmujący dopuszcza możliwość przedkładania przez Najemcę gwarancji rocznych i odnawiania jej na kolejne okresy. Odnowienie gwarancji winno nastąpić przed terminem upływu ważności poprzedniej gwarancji z jednoczesnym zawiadomieniem Wynajmującego o jej <text:s/>zawarciu. </text:p>
        </text:list-header>
      </text:list>
      <text:list xml:id="list119148809" text:style-name="L5">
        <text:list-header>
          <text:p text:style-name="P35">2.1. Najemca <text:s/>ma obowiązek dostarczyć Wynajmujacemu <text:s/>nowy dokument gwarancji przed upływem okresu, na który udzielona została poprzednia, doręczona <text:s/>Wynajmujacemu <text:s/>gwarancja.</text:p>
        </text:list-header>
      </text:list>
      <text:p text:style-name="P5">3. W przypadku powstania jakichkolwiek roszczeń Wynajmującego wobec Najemcy, w szczególności z tytułu <text:s/>naliczonych kar umownych lub opóźnienia Najemcy w zapłacie należności z tytułu czynszu najmu, Wynajmujący uprawniony jest do zaspokojenia swych wymagalnych roszczeń z kwoty kaucji lub gwarancji. Powyższe uprawnienie obejmuje również odsetki od należności wymagalnych. O fakcie zaspokojenia swych roszczeń z kwoty kaucji lub <text:s/>gwarancji Wynajmujący zobowiązany jest niezwłocznie poinformować Najemcę.</text:p>
      <text:p text:style-name="P5">4. Po każdorazowym zaspokojeniu roszczeń z kwoty kaucji lub gwarancji Najemca obowiązany jest do uzupełnienia kaucji do kwoty trzykrotności aktualnego czynszu najmu brutto, w terminie 7 dni od powiadomienia go przez Wynajmującego o fakcie zaspokojenia jego roszczeń z gwarancji lub kwoty kaucji. W przypadku opóźnienia w uzupełnieniu kaucji Wynajmujący ma prawo do rozwiązania umowy ze skutkiem natychmiastowym.</text:p>
      <text:list xml:id="list3233008958" text:style-name="L6">
        <text:list-header>
          <text:p text:style-name="P41"><text:soft-page-break/><text:span text:style-name="T21">5. </text:span>Kaucja<text:span text:style-name="T24"> </text:span>lub dokument gwarancji podlega zwrotowi w ciągu miesiąca od dnia zwrotu Wynajmującemu przedmiotu najmu oraz usunięcia z niego rzeczy, sprzętów, wyposażenia wniesionych przez Najemcę, po uprzednim rozliczeniu kosztów lub zaległości w czynszu<text:line-break/>i rozliczeniu ewentualnych szkód, zniszczeń lub uszkodzeń powierzchni najmu, nie będących skutkiem normalnego zużycia.</text:p>
        </text:list-header>
      </text:list>
      <text:p text:style-name="P11"/>
      <text:p text:style-name="P11">§ 10</text:p>
      <text:p text:style-name="P11"><text:s/>ODSETKI I KARY UMOWNE</text:p>
      <text:p text:style-name="P7">1. Najemca zobowiązany jest do zapłacenia odsetek ustawowych za każdy dzień opóźnienia w zapłacie należności Wynajmującemu.</text:p>
      <text:p text:style-name="P7">2 Za każdy rozpoczęty dzień opóźnienia w spełnieniu jakiegokolwiek obowiązku umownego obwarowanego terminem, niebędącego obowiązkiem świadczenia pieniężnego Wynajmujący może naliczyć Najemcy karę <text:s/>umowną w wysokości 5% wartości czynszu brutto. </text:p>
      <text:p text:style-name="P7">3. W przypadku rozwiązania umowy ze skutkiem natychmiastowym przez Wynajmującego <text:s text:c="13"/>z winy Najemcy, Wynajmujący może naliczyć Najemcy karę umowną <text:s/>w wysokości <text:s/>12 miesięcznego czynszu.</text:p>
      <text:p text:style-name="P21">4. Strony ustalają, że termin zapłaty noty obciążeniowej z tytułu kary umownej wynosi 14 dni od dnia jej doręczenia.</text:p>
      <text:p text:style-name="P11"/>
      <text:p text:style-name="P11">§ 11</text:p>
      <text:p text:style-name="P11"><text:s/>ROZWIĄZANIE UMOWY</text:p>
      <text:p text:style-name="P28"><text:span text:style-name="T4">1. Strony mają prawo do wypowiedzenia umowy z zachowaniem 3 miesięcznego okresu wypowiedzenia ze skutkiem na koniec miesiąca kalendarzowego w szczególnych okolicznościach, uzasadnionych przez ważny interes Strony wypowiadającej umowę. Ważnym interesem Wynajmującego jest w szczególności obiektywny brak możliwości dalszego wynajmowania przedmiotu najmu z uwagi na zmianę sposobu wykorzystania lokalu.</text:span><text:span text:style-name="T12"> </text:span></text:p>
      <text:p text:style-name="P26"><text:span text:style-name="T12">2. Po rozwiązaniu niniejszej umowy, Najemca zobowiązany jest zwrócić przedmiot najmu Wynajmującemu </text:span><text:span text:style-name="T4">w terminie do 3 dni od dn</text:span><text:span text:style-name="T12">ia ustania umowy, w stanie niepogorszonym <text:line-break/>i czystym z uwzględnieniem normalnego zużycia. Wszelkie nakłady na przedmiot najmu trwale z nim związane stają się własnością Wynajmujacego, a Najemca <text:s/>oświadcza, iż zrzeka się roszczenia <text:s/>o ich zwrot lub zwrot ich wartości.</text:span></text:p>
      <text:p text:style-name="P27"><text:span text:style-name="T15">3.</text:span><text:span text:style-name="T12"> Najemcy z zastrzeżeniem ust. 2 nie przysługuje prawo do zwrotu nakładów lub ich wartości na przedmiot najmu, jakie poniesie w trakcie trwania niniejszej umowy.</text:span></text:p>
      <text:p text:style-name="P20">4. W każdym przypadku rozwiązania umowy Najemca <text:s/>zobowiązuje się do usunięcia z lokalu <text:s/>sprzętu i wyposażenia możliwych do odłączenia w terminie określonym w ust. 3.</text:p>
      <text:p text:style-name="P20">5. Jeżeli po wydaniu przedmiotu najmu <text:s/>przez Najemcę w lokalu <text:s/>pozostaną sprzęt lub wyposażenie <text:s/>stanowiące własność <text:s/>Najemcy, Wynajmujacy <text:s/>po pisemnym powiadomieniu Najemcy <text:s/>ma prawo przenieść go w inne miejsce <text:s/>oraz wywieźć na koszt i ryzyko Najemcy.</text:p>
      <text:p text:style-name="P20">6. W przypadku zaistnienia okoliczności, w których Najemca zobowiązany jest wydać <text:line-break/>i opuścić przedmiot najmu w terminie wskazanym przez Wynajmujacego lub wynikającym z postanowień niniejszej umowy i obowiązku tego nie wykona, Wynajmujacemu będzie należało się odszkodowanie w wysokości dwukrotnej stawki czynszu za każdy miesiąc bezumownego korzystania z <text:s/>przedmiotu najmu.</text:p>
      <text:p text:style-name="P28"><text:span text:style-name="T4">7. W przypadku rozwiązania umowy lub jej wygaśnięcia, przedmiot najmu musi być wydany Wynajmującemu</text:span><text:span text:style-name="T5"> w terminie do 3 dni od dnia ustania umowy, w stan</text:span><text:span text:style-name="T4">ie niepogorszonym <text:line-break/>i czystym, po usunięciu z niego przedmiotów stanowiących własność Najemcy oraz osób trzecich, na podstawie protokołu zdawczo-odbiorczego podpisanego przez Strony. <text:s text:c="25"/>W przypadku nie dokonania tych czynności, Wynajmujący ma prawo skorzystać <text:s text:c="28"/>z postanowień § 10 niniejszej umowy.</text:span></text:p>
      <text:p text:style-name="P27"><text:soft-page-break/><text:span text:style-name="T4">8. Umowa może zostać rozwiązana ze skutkiem natychmiastowym, w przypadku nie wykonywania lub nienależytego wykonywania jakiegokolwiek obowiązku określonego <text:s text:c="22"/>w postanowieniach</text:span><text:span text:style-name="T3"> </text:span><text:span text:style-name="T4">umowy, w szczególności gdy:</text:span></text:p>
      <text:list xml:id="list3792032527" text:style-name="L7">
        <text:list-item>
          <text:p text:style-name="P43">Najemca nie uzyska akceptacji Wynajmującego w zakresie wykonanych prac adaptacyjnych i wyposażenia lokalu lub nie zastosuje się do uwag Wynajmującego wskazanych w protokole rozbieżności,</text:p>
        </text:list-item>
        <text:list-item>
          <text:p text:style-name="P43">jeżeli Najemca dopuszcza się opóźnienia w zapłacie należności co najmniej za 2 pełne okresy płatności,</text:p>
        </text:list-item>
        <text:list-item>
          <text:p text:style-name="P43">jeżeli Najemca podnajmie lub udostępni przedmiot najmu w jakikolwiek inny sposób bez pisemnej zgody Wynajmującego,</text:p>
        </text:list-item>
        <text:list-item>
          <text:p text:style-name="P44">prowadzona przez Najemcę działalność będzie w jakikolwiek sposób utrudniać lub zakłócać korzystanie z pozostałej części kompleksu przez osoby go odwiedzającego lub osoby trzecie podlegające Wynajmującemu lub z nim współpracujące,</text:p>
        </text:list-item>
        <text:list-item>
          <text:p text:style-name="P44">Najemca opóźni się w uzupełnieniu kaucji,</text:p>
        </text:list-item>
        <text:list-item>
          <text:p text:style-name="P45">zostanie wszczęte wobec Najemcy postępowanie upadłościowe lub układowe.</text:p>
        </text:list-item>
      </text:list>
      <text:p text:style-name="P26"><text:span text:style-name="T14">9. </text:span><text:span text:style-name="T12">Najemca <text:s/>ma prawo wypowiedzenia niniejszej umowy z ważnych przyczyn z zachowaniem </text:span><text:span text:style-name="T4">3 miesięcznego </text:span><text:span text:style-name="T12">terminu wypowiedzenia <text:s/>ze skutkiem na koniec danego miesiąca kalendarzowego. </text:span></text:p>
      <text:p text:style-name="P19">10. Przez ważne przyczyny, o których mowa w ust. 9 rozumie się w szczególności:</text:p>
      <text:p text:style-name="P19">- trwałą niemożliwość zbilansowania prowadzonej działalności, skutkującą utrzymywaniem się ujemnego wyniku finansowego w okresie dłuższym niż 6 miesięcy, z tym, że ocena ta będzie dokonana na podstawie rachunku zysków i strat sporządzonego dla działalności prowadzonej w wynajmowanym lokalu,</text:p>
      <text:p text:style-name="P19">- złożenie przez Najemcę <text:s/>wniosku o upadłość lub upadłość układową,</text:p>
      <text:p text:style-name="P19">- likwidację prowadzonej dzialności przez Najemcę. </text:p>
      <text:p text:style-name="P20">11. Strony dopuszczają możliwość rozwiązania niniejszej umowy za porozumieniem Stron. </text:p>
      <text:p text:style-name="P9"/>
      <text:p text:style-name="P9">§ 12</text:p>
      <text:p text:style-name="P9">OCHRONA INFORMACJI</text:p>
      <text:p text:style-name="P26"><text:span text:style-name="T5">1. St</text:span><text:span text:style-name="T4">rony zobowiązują się do zachowania w tajemnicy informacji organizacyjnych, technicznych oraz wszelkich innych ustaleń dotyczących drugiej Strony, o których Strona dowiedziała się w związku <text:s/>z zawarciem niniejszej umowy oraz w trakcie jej obowiązywania, których druga Strona nie podała do wiadomości publicznej (klauzula poufności). Informacje te stanowią tajemnicę przedsiębiorstwa w rozumieniu ustawy z dnia 16 kwietnia 1993 roku o zwalczaniu nieuczciwej konkurencji.</text:span></text:p>
      <text:p text:style-name="P4">2. Zakaz określony w ust. 1 niniejszego paragrafu nie dotyczy sytuacji, gdy obowiązek ujawnienia informacji poufnych wynika z ostatecznej decyzji organów władzy publicznej lub prawomocnego orzeczenia sądu, bądź wynika z powszechnie obowiązujących przepisów prawa.</text:p>
      <text:p text:style-name="P9"/>
      <text:p text:style-name="P9">§ 13</text:p>
      <text:p text:style-name="P9">ZMIANA ADRESU</text:p>
      <text:p text:style-name="P17"><text:span text:style-name="T11">1.</text:span><text:span text:style-name="T7"> </text:span><text:span text:style-name="T9">Wszelka korespondencja i inne powiadomienia doręcza się osobiście drugiej Stronie lub listem poleconym na adresy wskazane w komparycji niniejszej umowy.</text:span></text:p>
      <text:p text:style-name="P4">2. W przypadku zmiany adresu którejkolwiek ze stron, Strona zmieniająca adres jest zobowiązana do powiadomienia o tym fakcie drugą stronę niezwłocznie, nie później jednak niż w terminie 7 dni od zmiany, pod rygorem uznania za skuteczne doręczenie korespondencji i innych powiadomień pod poprzedni adres.</text:p>
      <text:p text:style-name="P9"/>
      <text:p text:style-name="P9"><text:soft-page-break/>§ 14</text:p>
      <text:p text:style-name="P9">ROZSTRZYGANIE SPORÓW</text:p>
      <text:p text:style-name="P18"><text:span text:style-name="T9">Wszelkie spory wynikłe na tle niniejszej umowy rozstrzygane będą w drodze negocjacji między Stronami. W przypadku niedojścia do porozumienia w zakresie przyczyn dotyczących <text:s/>stanu sporu, spory rozstrzygać będzie właściwy miejscowo dla Wynajmujacego Sąd powszechny.</text:span></text:p>
      <text:p text:style-name="P9"/>
      <text:p text:style-name="P9">§ 15</text:p>
      <text:p text:style-name="P9">PRZENOSZENIE ZOBOWIAZAŃ</text:p>
      <text:p text:style-name="P17"><text:span text:style-name="T9">Wierzytelności wynikające z umowy oraz innych ustaleń pomiędzy Stronami, nie mogą być bez uprzedniej pisemnej zgody Zamawiającego przeniesione przez Wykonawcę na osoby trzecie </text:span><text:span text:style-name="T10">(art. 514 k.c.).</text:span></text:p>
      <text:p text:style-name="P9">§ 16</text:p>
      <text:p text:style-name="P9">POZOSTAŁE POSTANOWIENIA</text:p>
      <text:p text:style-name="P26"><text:span text:style-name="T12">1</text:span><text:span text:style-name="T13">. </text:span><text:span text:style-name="T12">Każda ze Stron oświadcza, iż posiada zdolność do zawarcia niniejszej umowy oraz <text:s text:c="19"/>że osoby podpisujące niniejszą umowę w jej imieniu i na jej rzecz są prawidłowo umocowane, na dowód czego przedkładają aktualne odpisy z właściwego rejestru stanowiące załączniki <text:s text:c="17"/>do niniejszej umowy.</text:span></text:p>
      <text:p text:style-name="P19">2. Niniejsza umowa podlega prawu polskiemu i wszystkie jej postanowienia winny być interpretowane zgodnie z nim.</text:p>
      <text:p text:style-name="P19">3. Jeżeli jakiekolwiek postanowienie niniejszej umowy uznane będzie za nieważne, pozostałe postanowienia pozostają w mocy i nadal są wiążące dla Stron.</text:p>
      <text:p text:style-name="P20">4. Wszelkie zmiany niniejszej umowy wymagają formy pisemnej pod rygorem nieważności.</text:p>
      <text:p text:style-name="P19">5. W sprawach nie uregulowanych w umowie stosuje się przepisy Kodeksu Cywilnego.</text:p>
      <text:p text:style-name="P30"><text:span text:style-name="T12">6. Umowę sporządzono w dwóch jednobrzmiących egzemplarzach po jednym egzemplarzu dla każdej ze Stron.</text:span><text:span text:style-name="T16"><text:tab/><text:tab/><text:tab/><text:tab/><text:tab/><text:tab/> <text:s text:c="6"/></text:span></text:p>
      <text:p text:style-name="P25">§ 17</text:p>
      <text:p text:style-name="P25">DANE KONTAKTOWE</text:p>
      <text:p text:style-name="P19">1. Wynajmujący: adres do korespondencji: Chełm, ul. <text:span text:style-name="T20">Lubelska 133A</text:span>, kod pocztowy: 22-100, <text:s/></text:p>
      <text:p text:style-name="P19">tel. <text:s/>82 5<text:span text:style-name="T20">70</text:span>–<text:span text:style-name="T20">79</text:span>- <text:span text:style-name="T20">04</text:span>, e-mail: <text:span text:style-name="T20">biuro@parkwodnychelm.pl</text:span>.</text:p>
      <text:p text:style-name="P23">1.1. Ze strony Wynajmującego osobą upoważnioną do kontaktu są:</text:p>
      <text:p text:style-name="P23"><text:span text:style-name="T20">- w sprawie rozliczeń - </text:span>p. Monika <text:span text:style-name="T20">Tabiszewska,</text:span> tel. 82 5<text:span text:style-name="T20">70</text:span>-<text:span text:style-name="T20">79</text:span>-<text:span text:style-name="T20">05,</text:span></text:p>
      <text:p text:style-name="P23"><text:span text:style-name="T20">- w pozostałych sprawach- </text:span><text:s/>p. <text:span text:style-name="T20">Łukasz Kamiński, tel. 82 570 79 03 wew. 108.</text:span></text:p>
      <text:p text:style-name="P19">2. Najemca: adres do korespondencji: ……..ul. ……………..., kod pocztowy: <text:s/>………., tel. ……………………….., e-mail: ……………………………………….</text:p>
      <text:p text:style-name="P19">2.1. Ze strony Najemcy osobą upoważnioną do kontaktu jest ……………………………………………..</text:p>
      <text:p text:style-name="P19"/>
      <text:p text:style-name="P19"/>
      <text:p text:style-name="P19"/>
      <text:p text:style-name="P19"/>
      <text:p text:style-name="P19">…................................... <text:s text:c="61"/>…....................................</text:p>
      <text:p text:style-name="P19"><text:s text:c="9"/><text:span text:style-name="T1"><text:s text:c="2"/>NAJEMCA <text:tab/><text:tab/><text:tab/><text:tab/><text:tab/> <text:s text:c="33"/>WYNAJMUJĄ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1.499cm" fo:margin-bottom="1.499cm" fo:margin-left="2.138cm" fo:margin-right="1.863cm" style:shadow="none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style:num-format="1"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1T14:54:38.956000000</dc:date>
    <meta:generator>LibreOffice/5.3.3.2$Windows_x86 LibreOffice_project/3d9a8b4b4e538a85e0782bd6c2d430bafe583448</meta:generator>
    <meta:editing-duration>PT17H7M34S</meta:editing-duration>
    <meta:editing-cycles>63</meta:editing-cycles>
    <meta:print-date>2016-05-04T07:28:36.88</meta:print-date>
    <meta:document-statistic meta:table-count="0" meta:image-count="0" meta:object-count="0" meta:page-count="9" meta:paragraph-count="170" meta:word-count="3725" meta:character-count="28389" meta:non-whitespace-character-count="24149"/>
  </office:meta>
</office:document-meta>
</file>