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124.65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7.22mm"/>
    </style:style>
    <style:style style:name="co9" style:family="table-column">
      <style:table-column-properties fo:break-before="auto" style:column-width="13.32mm"/>
    </style:style>
    <style:style style:name="co11" style:family="table-column">
      <style:table-column-properties fo:break-before="auto" style:column-width="22.9mm"/>
    </style:style>
    <style:style style:name="ro7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26.8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7.69mm" fo:break-before="auto" style:use-optimal-row-height="false"/>
    </style:style>
    <style:style style:name="ro8" style:family="table-row">
      <style:table-row-properties style:row-height="6.53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16.49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7.58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.64mm" fo:break-before="auto" style:use-optimal-row-height="false"/>
    </style:style>
    <style:style style:name="ro17" style:family="table-row">
      <style:table-row-properties style:row-height="14.2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20.34mm" fo:break-before="auto" style:use-optimal-row-height="false"/>
    </style:style>
    <style:style style:name="ro20" style:family="table-row">
      <style:table-row-properties style:row-height="9.7mm" fo:break-before="auto" style:use-optimal-row-height="false"/>
    </style:style>
    <style:style style:name="ro21" style:family="table-row">
      <style:table-row-properties style:row-height="14.61mm" fo:break-before="auto" style:use-optimal-row-height="false"/>
    </style:style>
    <style:style style:name="ro22" style:family="table-row">
      <style:table-row-properties style:row-height="18.61mm" fo:break-before="auto" style:use-optimal-row-height="false"/>
    </style:style>
    <style:style style:name="ro23" style:family="table-row">
      <style:table-row-properties style:row-height="21.61mm" fo:break-before="auto" style:use-optimal-row-height="false"/>
    </style:style>
    <style:style style:name="ro24" style:family="table-row">
      <style:table-row-properties style:row-height="24.34mm" fo:break-before="auto" style:use-optimal-row-height="false"/>
    </style:style>
    <style:style style:name="ro25" style:family="table-row">
      <style:table-row-properties style:row-height="20.69mm" fo:break-before="auto" style:use-optimal-row-height="false"/>
    </style:style>
    <style:style style:name="ro26" style:family="table-row">
      <style:table-row-properties style:row-height="13.02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25.4mm" fo:break-before="auto" style:use-optimal-row-height="false"/>
    </style:style>
    <style:style style:name="ro29" style:family="table-row">
      <style:table-row-properties style:row-height="13.32mm" fo:break-before="auto" style:use-optimal-row-height="false"/>
    </style:style>
    <style:style style:name="ro30" style:family="table-row">
      <style:table-row-properties style:row-height="13.58mm" fo:break-before="auto" style:use-optimal-row-height="false"/>
    </style:style>
    <style:style style:name="ro31" style:family="table-row">
      <style:table-row-properties style:row-height="6.17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2.88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ro35" style:family="table-row">
      <style:table-row-properties style:row-height="19.93mm" fo:break-before="auto" style:use-optimal-row-height="false"/>
    </style:style>
    <style:style style:name="ro36" style:family="table-row">
      <style:table-row-properties style:row-height="19.4mm" fo:break-before="auto" style:use-optimal-row-height="false"/>
    </style:style>
    <style:style style:name="ro37" style:family="table-row">
      <style:table-row-properties style:row-height="28.93mm" fo:break-before="auto" style:use-optimal-row-height="false"/>
    </style:style>
    <style:style style:name="ro38" style:family="table-row">
      <style:table-row-properties style:row-height="6mm" fo:break-before="auto" style:use-optimal-row-height="false"/>
    </style:style>
    <style:style style:name="ro39" style:family="table-row">
      <style:table-row-properties style:row-height="20.43mm" fo:break-before="auto" style:use-optimal-row-height="false"/>
    </style:style>
    <style:style style:name="ro40" style:family="table-row">
      <style:table-row-properties style:row-height="20.46mm" fo:break-before="auto" style:use-optimal-row-height="false"/>
    </style:style>
    <style:style style:name="ro41" style:family="table-row">
      <style:table-row-properties style:row-height="16.1mm" fo:break-before="auto" style:use-optimal-row-height="false"/>
    </style:style>
    <style:style style:name="ro42" style:family="table-row">
      <style:table-row-properties style:row-height="21.87mm" fo:break-before="auto" style:use-optimal-row-height="false"/>
    </style:style>
    <style:style style:name="ro43" style:family="table-row">
      <style:table-row-properties style:row-height="20.81mm" fo:break-before="auto" style:use-optimal-row-height="false"/>
    </style:style>
    <style:style style:name="ro44" style:family="table-row">
      <style:table-row-properties style:row-height="16.4mm" fo:break-before="auto" style:use-optimal-row-height="false"/>
    </style:style>
    <style:style style:name="ro45" style:family="table-row">
      <style:table-row-properties style:row-height="7.23mm" fo:break-before="auto" style:use-optimal-row-height="false"/>
    </style:style>
    <style:style style:name="ro46" style:family="table-row">
      <style:table-row-properties style:row-height="29.99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7.29mm" fo:break-before="auto" style:use-optimal-row-height="false"/>
    </style:style>
    <style:style style:name="ro49" style:family="table-row">
      <style:table-row-properties style:row-height="25.19mm" fo:break-before="auto" style:use-optimal-row-height="false"/>
    </style:style>
    <style:style style:name="ro50" style:family="table-row">
      <style:table-row-properties style:row-height="8.11mm" fo:break-before="auto" style:use-optimal-row-height="false"/>
    </style:style>
    <style:style style:name="ro51" style:family="table-row">
      <style:table-row-properties style:row-height="7.76mm" fo:break-before="auto" style:use-optimal-row-height="false"/>
    </style:style>
    <style:style style:name="ro52" style:family="table-row">
      <style:table-row-properties style:row-height="20.99mm" fo:break-before="auto" style:use-optimal-row-height="false"/>
    </style:style>
    <style:style style:name="ro53" style:family="table-row">
      <style:table-row-properties style:row-height="32.63mm" fo:break-before="auto" style:use-optimal-row-height="false"/>
    </style:style>
    <style:style style:name="ro54" style:family="table-row">
      <style:table-row-properties style:row-height="23.81mm" fo:break-before="auto" style:use-optimal-row-height="false"/>
    </style:style>
    <style:style style:name="ro55" style:family="table-row">
      <style:table-row-properties style:row-height="23.99mm" fo:break-before="auto" style:use-optimal-row-height="false"/>
    </style:style>
    <style:style style:name="ro56" style:family="table-row">
      <style:table-row-properties style:row-height="9.35mm" fo:break-before="auto" style:use-optimal-row-height="false"/>
    </style:style>
    <style:style style:name="ro57" style:family="table-row">
      <style:table-row-properties style:row-height="24.15mm" fo:break-before="auto" style:use-optimal-row-height="false"/>
    </style:style>
    <style:style style:name="ro58" style:family="table-row">
      <style:table-row-properties style:row-height="16.93mm" fo:break-before="auto" style:use-optimal-row-height="false"/>
    </style:style>
    <style:style style:name="ro59" style:family="table-row">
      <style:table-row-properties style:row-height="16.05mm" fo:break-before="auto" style:use-optimal-row-height="false"/>
    </style:style>
    <style:style style:name="ro60" style:family="table-row">
      <style:table-row-properties style:row-height="20.11mm" fo:break-before="auto" style:use-optimal-row-height="false"/>
    </style:style>
    <style:style style:name="ro61" style:family="table-row">
      <style:table-row-properties style:row-height="21.17mm" fo:break-before="auto" style:use-optimal-row-height="false"/>
    </style:style>
    <style:style style:name="ro62" style:family="table-row">
      <style:table-row-properties style:row-height="12.52mm" fo:break-before="auto" style:use-optimal-row-height="false"/>
    </style:style>
    <style:style style:name="ro63" style:family="table-row">
      <style:table-row-properties style:row-height="9.88mm" fo:break-before="auto" style:use-optimal-row-height="false"/>
    </style:style>
    <style:style style:name="ro64" style:family="table-row">
      <style:table-row-properties style:row-height="12.17mm" fo:break-before="auto" style:use-optimal-row-height="false"/>
    </style:style>
    <style:style style:name="ro65" style:family="table-row">
      <style:table-row-properties style:row-height="20.96mm" fo:break-before="auto" style:use-optimal-row-height="false"/>
    </style:style>
    <style:style style:name="ro66" style:family="table-row">
      <style:table-row-properties style:row-height="13.05mm" fo:break-before="auto" style:use-optimal-row-height="false"/>
    </style:style>
    <style:style style:name="ro67" style:family="table-row">
      <style:table-row-properties style:row-height="12.08mm" fo:break-before="auto" style:use-optimal-row-height="false"/>
    </style:style>
    <style:style style:name="ro68" style:family="table-row">
      <style:table-row-properties style:row-height="7.41mm" fo:break-before="auto" style:use-optimal-row-height="false"/>
    </style:style>
    <style:style style:name="ro69" style:family="table-row">
      <style:table-row-properties style:row-height="17.64mm" fo:break-before="auto" style:use-optimal-row-height="false"/>
    </style:style>
    <style:style style:name="ro70" style:family="table-row">
      <style:table-row-properties style:row-height="17.5mm" fo:break-before="auto" style:use-optimal-row-height="false"/>
    </style:style>
    <style:style style:name="ro71" style:family="table-row">
      <style:table-row-properties style:row-height="13.23mm" fo:break-before="auto" style:use-optimal-row-height="false"/>
    </style:style>
    <style:style style:name="ro72" style:family="table-row">
      <style:table-row-properties style:row-height="16.23mm" fo:break-before="auto" style:use-optimal-row-height="false"/>
    </style:style>
    <style:style style:name="ro73" style:family="table-row">
      <style:table-row-properties style:row-height="22.01mm" fo:break-before="auto" style:use-optimal-row-height="false"/>
    </style:style>
    <style:style style:name="ro74" style:family="table-row">
      <style:table-row-properties style:row-height="8.64mm" fo:break-before="auto" style:use-optimal-row-height="false"/>
    </style:style>
    <style:style style:name="ro75" style:family="table-row">
      <style:table-row-properties style:row-height="3.7mm" fo:break-before="auto" style:use-optimal-row-height="false"/>
    </style:style>
    <style:style style:name="ro76" style:family="table-row">
      <style:table-row-properties style:row-height="9mm" fo:break-before="auto" style:use-optimal-row-height="false"/>
    </style:style>
    <style:style style:name="ro77" style:family="table-row">
      <style:table-row-properties style:row-height="9.08mm" fo:break-before="auto" style:use-optimal-row-height="false"/>
    </style:style>
    <style:style style:name="ro78" style:family="table-row">
      <style:table-row-properties style:row-height="9.26mm" fo:break-before="auto" style:use-optimal-row-height="false"/>
    </style:style>
    <style:style style:name="ro79" style:family="table-row">
      <style:table-row-properties style:row-height="5.47mm" fo:break-before="auto" style:use-optimal-row-height="false"/>
    </style:style>
    <style:style style:name="ro80" style:family="table-row">
      <style:table-row-properties style:row-height="4.52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3" style:family="table-cell" style:parent-style-name="Default">
      <style:table-cell-properties fo:padding="0.71mm"/>
    </style:style>
    <style:style style:name="ce1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20_2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tyle="normal" style:font-style-asian="normal" style:font-style-complex="normal"/>
    </style:style>
    <style:style style:name="ce37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ny_20_2">
      <style:table-cell-properties style:glyph-orientation-vertical="0" fo:border-bottom="0.99pt solid #000080" style:diagonal-bl-tr="none" style:diagonal-tl-br="none" style:text-align-source="fix" style:repeat-content="false" fo:background-color="transparent" fo:wrap-option="wrap" fo:border-left="0.99pt solid #000080" style:direction="ltr" fo:padding="0.71mm" fo:border-right="none" style:rotation-angle="0" style:rotation-align="none" style:shrink-to-fit="true" fo:border-top="0.99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ny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Calibri" style:font-size-asian="10pt" style:language-asian="ar" style:country-asian="SA" style:font-style-asian="italic" style:font-weight-asian="normal" style:font-name-complex="Arial" style:font-size-complex="6.80000019073486pt" style:language-complex="none" style:country-complex="none" style:font-style-complex="normal" style:font-weight-complex="normal"/>
    </style:style>
    <style:style style:name="ce12" style:family="table-cell" style:parent-style-name="Normalny_20_2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Calibri" style:font-size-asian="10pt" style:language-asian="ar" style:country-asian="SA" style:font-style-asian="italic" style:font-weight-asian="normal" style:font-name-complex="Arial" style:font-size-complex="6.80000019073486pt" style:language-complex="none" style:country-complex="none" style:font-style-complex="normal" style:font-weight-complex="normal" style:text-emphasize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6" style:family="table-cell" style:parent-style-name="Normalny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ny_20_2">
      <style:table-cell-properties style:glyph-orientation-vertical="0" fo:border-bottom="0.99pt solid #000080" style:diagonal-bl-tr="none" style:diagonal-tl-br="none" style:text-align-source="fix" style:repeat-content="false" fo:background-color="transparent" fo:wrap-option="wrap" fo:border-left="0.99pt solid #000080" style:direction="ltr" fo:padding="0.71mm" fo:border-right="none" style:rotation-angle="0" style:rotation-align="none" style:shrink-to-fit="false" fo:border-top="0.99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style:font-name="Arial" fo:font-style="normal" style:font-style-asian="normal" style:font-style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99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99pt solid #000080" fo:padding="0.71mm"/>
      <style:paragraph-properties fo:text-align="center" fo:margin-left="0m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5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ar" style:country-asian="SA" style:font-name-asian="Calibri" style:font-name-complex="Arial" style:font-size-asian="10pt" style:font-weight-asian="normal" style:font-weight-complex="normal" style:font-style-asian="italic" style:font-style-complex="normal" style:text-emphasize="none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ar" style:country-asian="SA" style:language-complex="none" style:country-complex="none" style:font-name-asian="Calibri" style:font-name-complex="Arial" style:font-size-asian="10pt" style:font-size-complex="6.80000019073486pt" style:font-weight-asian="normal" style:font-weight-complex="normal" style:font-style-asian="italic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2" table:default-cell-style-name="ce8"/>
        <table:table-column table:style-name="co3" table:default-cell-style-name="ce15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1" table:default-cell-style-name="ce19"/>
        <table:table-column table:style-name="co11" table:default-cell-style-name="ce8"/>
        <table:table-column table:style-name="co10" table:number-columns-repeated="247" table:default-cell-style-name="ce8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>
            <text:p>Lp.</text:p>
          </table:table-cell>
          <table:table-cell table:style-name="ce9" office:value-type="string" calcext:value-type="string">
            <text:p>Artykuł</text:p>
          </table:table-cell>
          <table:table-cell table:style-name="ce16" office:value-type="string" calcext:value-type="string">
            <text:p>Marka/ Producent symbol katalogowy ewentualnie słowo <text:s text:c="3"/>"Zamiennik" i Marka/ Producent symbol katalogowy.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25" office:value-type="string" calcext:value-type="string">
            <text:p>Cena jedn. Netto</text:p>
          </table:table-cell>
          <table:table-cell table:style-name="ce80" office:value-type="string" calcext:value-type="string">
            <text:p><text:s text:c="41"/>Wartość netto <text:s text:c="44"/>E x F</text:p>
          </table:table-cell>
          <table:table-cell table:style-name="ce25" office:value-type="string" calcext:value-type="string">
            <text:p>Stawka <text:s text:c="2"/>VAT</text:p>
          </table:table-cell>
          <table:table-cell table:style-name="ce25" office:value-type="string" calcext:value-type="string">
            <text:p>Wartość brutto <text:s text:c="2"/></text:p>
          </table:table-cell>
          <table:table-cell table:style-name="ce83" office:value-type="string" calcext:value-type="string">
            <text:p>Ilość szt w opakowaniu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45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76" office:value-type="string" calcext:value-type="string">
            <text:p>F</text:p>
          </table:table-cell>
          <table:table-cell table:style-name="ce76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76" office:value-type="string" calcext:value-type="string">
            <text:p>I</text:p>
          </table:table-cell>
          <table:table-cell table:style-name="ce84" office:value-type="string" calcext:value-type="string">
            <text:p>J</text:p>
          </table:table-cell>
          <table:table-cell table:number-columns-repeated="101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Cienkopisy kolorowe: typu Stabilo Point: kolor tuszu: czarny, niebieski, zielony, czerwony, cienkopis z końcówką o grubości 0,4 mm, końcówka oprawiana w metal. <text:s text:c="11"/></text:p>
          </table:table-cell>
          <table:table-cell table:style-name="ce17"/>
          <table:table-cell table:style-name="ce17" office:value-type="string" calcext:value-type="string">
            <text:p>szt.</text:p>
          </table:table-cell>
          <table:table-cell table:style-name="ce23" office:value-type="float" office:value="70" calcext:value-type="float">
            <text:p>70</text:p>
          </table:table-cell>
          <table:table-cell table:style-name="ce27" table:number-columns-repeated="2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Długopis jednorazowy typu TOMA SUPERFINE TO-059, w plastikowej obudowie , wentylowana nasadka, trwała kulka z węglików spiekanych wolframu 0.5 mm.</text:p>
            <text:p>Super cienko-piszący wkład typu  Floating Ball.</text:p>
            <text:p>Dostępne kolory: niebieski, czarny, zielony, czerwony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40" calcext:value-type="float">
            <text:p>40</text:p>
          </table:table-cell>
          <table:table-cell table:style-name="ce28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Długopis automatyczny:</text:p>
            <text:p>obudowa z tworzywa sztucznego, z metalowym klipsem, obrączką i okuwką, korpus długopisu dzielony jest w 1/3 wysokości, obie części korpusu oddzielone mosiężno-niklowaną obrączką/obrączkami, metalowe elementy dolnej części korpusu trwale  związane z elementami plastikowymi, wymienne wkłady, może być przeznaczony pod nadruk reklamowy, kolor tuszu: czarny, niebieski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5" calcext:value-type="float">
            <text:p>5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Długopis zwykły, niebieski wkład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92" calcext:value-type="float">
            <text:p>29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Druk KP – dowód wpłaty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320" calcext:value-type="float">
            <text:p>3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Druk KW – dowód wypłaty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Druk – raport kasowy Typu 411-3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62" calcext:value-type="float">
            <text:p>6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Druk – raport kasowy typu 410-1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16" calcext:value-type="float">
            <text:p>16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Druk – Dzienne zestawienie wpływów</text:p>
          </table:table-cell>
          <table:table-cell table:style-name="ce17"/>
          <table:table-cell table:style-name="ce21" office:value-type="string" calcext:value-type="string">
            <text:p>bloczek</text:p>
          </table:table-cell>
          <table:table-cell table:style-name="ce23" office:value-type="float" office:value="40" calcext:value-type="float">
            <text:p>4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Dziurkacz do 40 kartek:</text:p>
            <text:p>- metalowy, z blokadą ramienia;</text:p>
            <text:p>- wyposażony w ogranicznik papieru;</text:p>
            <text:p>- wskaźnik środka strony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2">
          <table:table-cell table:style-name="ce35" office:value-type="float" office:value="11" calcext:value-type="float">
            <text:p>11</text:p>
          </table:table-cell>
          <table:table-cell table:style-name="ce10" office:value-type="string" calcext:value-type="string">
            <text:p>Dziurkacz do 20 kartek:</text:p>
            <text:p>- metalowy, z blokadą ramienia;</text:p>
            <text:p>- wyposażony w ogranicznik papieru;</text:p>
            <text:p>- wskaźnik środka strony.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6" calcext:value-type="float">
            <text:p>6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3"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<text:span text:style-name="T1">Dziennik korespondencji A4, 192kartki</text:span>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4">
          <table:table-cell table:style-name="ce35" office:value-type="float" office:value="13" calcext:value-type="float">
            <text:p>13</text:p>
          </table:table-cell>
          <table:table-cell table:style-name="ce10" office:value-type="string" calcext:value-type="string">
            <text:p>Gąbka przeznaczona do wycierania tablicy suchościeralnej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Gumka biurowa typu Pelikan:</text:p>
            <text:p>- do ścierania ołówków i kredek;</text:p>
            <text:p>- nie naruszająca struktury papieru, nie rozmazując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Kalendarz na biurko – terminarz, stojący (piramidka), układ tygodniowy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6">
          <table:table-cell table:style-name="ce2" office:value-type="float" office:value="16" calcext:value-type="float">
            <text:p>16</text:p>
          </table:table-cell>
          <table:table-cell table:style-name="ce10" office:value-type="string" calcext:value-type="string">
            <text:p>Kalkulator typu CITIZEN SDC – 888X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7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Karteczki samoprzylepne typu Handy:</text:p>
            <text:p>- 38mm x 51 mm;</text:p>
            <text:p>- min. 100 szt. w bloczku.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8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Karteczki samoprzylepne typu Handy:</text:p>
            <text:p>- 76mm x 76 mm;</text:p>
            <text:p>- min. 100 szt. w bloczku.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236" calcext:value-type="float">
            <text:p>236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9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Karteczki klejone:      </text:p>
            <text:p>- 83mm x 83 mm;</text:p>
            <text:p>- kostka papierowa biała i kolorowa mix kolorów;</text:p>
            <text:p>- klejona wzdłuż jednego boku;</text:p>
            <text:p>- wysokość min. 50 mm.</text:p>
          </table:table-cell>
          <table:table-cell table:style-name="ce17"/>
          <table:table-cell table:style-name="ce20" office:value-type="string" calcext:value-type="string">
            <text:p>bloczek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0"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Klips archiwizacyjny biały Fellowes: 100 szt w opakowaniu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1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Klej biurowy w sztyfcie:</text:p>
            <text:p>- min. 20 g;</text:p>
            <text:p>- nie marszczy papieru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2">
          <table:table-cell table:style-name="ce2" office:value-type="float" office:value="22" calcext:value-type="float">
            <text:p>22</text:p>
          </table:table-cell>
          <table:table-cell table:style-name="ce10" office:value-type="string" calcext:value-type="string">
            <text:p>Koperty białe samoklejące C6                                       - rozm 114 mm x 162mm </text:p>
            <text:p>- bez okna;</text:p>
            <text:p>- opakowanie 50 szt.</text:p>
          </table:table-cell>
          <table:table-cell table:style-name="ce17"/>
          <table:table-cell table:style-name="ce20" office:value-type="string" calcext:value-type="string">
            <text:p>op.</text:p>
          </table:table-cell>
          <table:table-cell table:style-name="ce23" office:value-type="float" office:value="40" calcext:value-type="float">
            <text:p>4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Koperty B 4:</text:p>
            <text:p>- rozm. 353 x 250mm;</text:p>
            <text:p>- opakowanie 50 szt;</text:p>
            <text:p>- kolor biały;</text:p>
            <text:p>- samoklejące z paskiem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4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Koperty C 5:</text:p>
            <text:p>- rozm. 162 x 229 mm;</text:p>
            <text:p>- dopasowane do arkuszy w formacie A5;</text:p>
            <text:p>- opakowanie 50 szt;</text:p>
            <text:p>- kolor biały;</text:p>
            <text:p>- samoklejące z paskiem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5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Koperty C 4:</text:p>
            <text:p>- rozm. 324 x 229mm;</text:p>
            <text:p>- dopasowane do arkuszy w formacie A4;</text:p>
            <text:p>- opakowanie 50 szt;</text:p>
            <text:p>- samoklejące z paskiem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6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Korektor w taśmie typu: Oval:</text:p>
            <text:p>- max. 4,2 mm x min. 8,5 m;</text:p>
            <text:p>- jednorazowy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7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Korektor w pisaku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8" calcext:value-type="float">
            <text:p>8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8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Koszulka na dokumenty format A4</text:p>
            <text:p>- krystaliczna,</text:p>
            <text:p>- wykonana z folii o grubości min. 50 mikronów,</text:p>
            <text:p>- otwierane na górze,</text:p>
            <text:p>- brzeg z perforacją (wpięcie do segregatora),</text:p>
            <text:p>- w opakowaniu 100 sztuk.     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9">
          <table:table-cell table:style-name="ce35" office:value-type="float" office:value="29" calcext:value-type="float">
            <text:p>29</text:p>
          </table:table-cell>
          <table:table-cell table:style-name="ce10" office:value-type="string" calcext:value-type="string">
            <text:p>Linijka 30 cm,</text:p>
            <text:p>- wykonana z plastiku</text:p>
            <text:p>- z podziałką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4" calcext:value-type="float">
            <text:p>1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0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Linijka 50 cm</text:p>
            <text:p>- wykonana z plastiku</text:p>
            <text:p>- z podziałką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1">
          <table:table-cell table:style-name="ce3" office:value-type="float" office:value="31" calcext:value-type="float">
            <text:p>31</text:p>
          </table:table-cell>
          <table:table-cell table:style-name="ce42" office:value-type="string" calcext:value-type="string">
            <text:p><text:span text:style-name="T1">Maczałka-gąbka w plastikowym pojemniku</text:span>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2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Marker przeznaczony do tablicy suchościeralnej rózne kolory, czarny, niebieski, zielony, czerwony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72" calcext:value-type="float">
            <text:p>7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3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Notatnik z makulatury A4:</text:p>
            <text:p>-  100 kartek, </text:p>
            <text:p>-  liniatura: krata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38" calcext:value-type="float">
            <text:p>38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4">
          <table:table-cell table:style-name="ce3" office:value-type="float" office:value="34" calcext:value-type="float">
            <text:p>34</text:p>
          </table:table-cell>
          <table:table-cell table:style-name="ce10" office:value-type="string" calcext:value-type="string">
            <text:p>Notatnik z makulatury A5:</text:p>
            <text:p>-  100 kartek, </text:p>
            <text:p>-  liniatura: krat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3" calcext:value-type="float">
            <text:p>3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Notatnik z makulatury A6:</text:p>
            <text:p>-  100 kartek, </text:p>
            <text:p>-  liniatura: krat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5">
          <table:table-cell table:style-name="ce3" office:value-type="float" office:value="36" calcext:value-type="float">
            <text:p>36</text:p>
          </table:table-cell>
          <table:table-cell table:style-name="ce10" office:value-type="string" calcext:value-type="string">
            <text:p>Nożyczki uniwersalne</text:p>
            <text:p>- do cięcia papieru, materiałów  tekstylnych, taśmy, sznurka, kartonu</text:p>
            <text:p>- satynowe ostrze ze stali nierdzewnej</text:p>
            <text:p>- uchwyty z tworzywa, </text:p>
            <text:p>- długość całkowita od 15 do20cm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8" calcext:value-type="float">
            <text:p>8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6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Nóż do papieru, kartonu:</text:p>
            <text:p>- wysuwane ostrze z możliwością odłamywania stępionych części;</text:p>
            <text:p>- z możliwością wymiany ostrza na nowe;</text:p>
            <text:p>- blokada unieruchamiająca ostrze;</text:p>
            <text:p>- szerokość ostrza: 18mm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7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Ofertówka A4:</text:p>
            <text:p>- przeznaczona do dokumentów A4;</text:p>
            <text:p>- wykonana z twardej folii PCV;</text:p>
            <text:p>- przezroczysta;</text:p>
            <text:p>- wycięcie na palec umożliwiające łatwe otwarcie;</text:p>
            <text:p>- prawy górny róg zaokrąglony;</text:p>
            <text:p>- 5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0">
          <table:table-cell table:style-name="ce2" office:value-type="float" office:value="39" calcext:value-type="float">
            <text:p>39</text:p>
          </table:table-cell>
          <table:table-cell table:style-name="ce10" office:value-type="string" calcext:value-type="string">
            <text:p>Ołówek automatyczny 0,5 mm:</text:p>
            <text:p>- antypoślizgowa strefa trzymania,</text:p>
            <text:p>- z gumką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4" calcext:value-type="float">
            <text:p>1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8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Ołówek z gumką HB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9">
          <table:table-cell table:style-name="ce2" office:value-type="float" office:value="41" calcext:value-type="float">
            <text:p>41</text:p>
          </table:table-cell>
          <table:table-cell table:style-name="ce10" office:value-type="string" calcext:value-type="string">
            <text:p>Ostrza do nożyków do cięcia papieru:</text:p>
            <text:p>- szerokość ostrza 18 mm;</text:p>
            <text:p>- ostrze z możliwością odłamywania;</text:p>
            <text:p>- ostrze pasujące do noża z pozycji nr 60;</text:p>
            <text:p>- op 10 szt.</text:p>
          </table:table-cell>
          <table:table-cell table:style-name="ce17"/>
          <table:table-cell table:style-name="ce20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0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Pióro kulkowe typu Uni ball eye: system podawania tuszu zapewniający komfortowe, nieprzerwane pisanie do ostatniej kropli, zachowujący cały czas <text:s/>taką samą grubość linii i intensywne wyraźne kolory, pigmentowy tusz <text:s/>wodoodporny, nie blaknący w słońcu i nie przesiąkający przez papier, końcówka ze stali nierdzewnej , kulka z węglika wolframu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1">
          <table:table-cell table:style-name="ce2" office:value-type="float" office:value="43" calcext:value-type="float">
            <text:p>43</text:p>
          </table:table-cell>
          <table:table-cell table:style-name="ce10" office:value-type="string" calcext:value-type="string">
            <text:p>Papier typu "Polspeed" A4:</text:p>
            <text:p>- gramatura 80/m2;</text:p>
            <text:p>- białość 146 wg skali białości CIE;</text:p>
            <text:p>- 1ryza.</text:p>
          </table:table-cell>
          <table:table-cell table:style-name="ce17"/>
          <table:table-cell table:style-name="ce20" office:value-type="string" calcext:value-type="string">
            <text:p>ryza</text:p>
          </table:table-cell>
          <table:table-cell table:style-name="ce23" office:value-type="float" office:value="300" calcext:value-type="float">
            <text:p>30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Papier kolorowy ksero:</text:p>
            <text:p>- format A4;</text:p>
            <text:p>- gramatura 120/m2;</text:p>
            <text:p>- kolor zielony, niebieski, żółty, pomarańczowy;</text:p>
            <text:p>- opakowanie 250 szt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3">
          <table:table-cell table:style-name="ce2" office:value-type="float" office:value="45" calcext:value-type="float">
            <text:p>45</text:p>
          </table:table-cell>
          <table:table-cell table:style-name="ce10" office:value-type="string" calcext:value-type="string">
            <text:p>Papier wizytówkowy:</text:p>
            <text:p>- opakowanie 250 szt;</text:p>
            <text:p>- format A4;</text:p>
            <text:p>- gramatura min 160 g/m2;</text:p>
            <text:p>- kolory:biały, kremowy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4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Pianka antystatyczna </text:p>
            <text:p>- do czyszczenia obudowy sprzętu komputerowego,</text:p>
            <text:p>- w aerozolu,</text:p>
            <text:p>- pojemność min. 400 ml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5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Pinezki zwykłe metalowe, pakowane po 50szt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2" calcext:value-type="float">
            <text:p>2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Pinezki tablicowe (kołeczki):</text:p>
            <text:p>- posiadają kolorowe plastikowe główki w kształcie beczułki;</text:p>
            <text:p>- opakowanie 50 szt mix kolorów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2" calcext:value-type="float">
            <text:p>1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6">
          <table:table-cell table:style-name="ce2" office:value-type="float" office:value="49" calcext:value-type="float">
            <text:p>49</text:p>
          </table:table-cell>
          <table:table-cell table:style-name="ce10" office:value-type="string" calcext:value-type="string">
            <text:p>Planer na biurko z tygodniowym rozkładem zajęć</text:p>
            <text:p>oprócz funkcji organizacyjnej pozwala robić szybkie notatki posiada rubryki na każdy roboczy dzień tygodnia z podziałem na godziny zawiera 59 kartek sklejonych w formie bloku od spodu usztywniająca tektura</text:p>
            <text:p>wszystkie słowa na kartkach planera napisane w języku polskim papier użyty do produkcji z recyklingu</text:p>
            <text:p>format A3 (42x29 cm)</text:p>
            <text:p/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Płyta DVD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7">
          <table:table-cell table:style-name="ce2" office:value-type="float" office:value="51" calcext:value-type="float">
            <text:p>51</text:p>
          </table:table-cell>
          <table:table-cell table:style-name="ce10" office:value-type="string" calcext:value-type="string">
            <text:p>Płyn do czyszczenia monitorów LCD:</text:p>
            <text:p>- w zestawie ze ściereczką z mikrofibry;</text:p>
            <text:p>- poj. min. 200 ml;</text:p>
            <text:p>- w aerozolu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0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Przekładki do segregatora na 12 mcy, A4, kartonowe</text:p>
          </table:table-cell>
          <table:table-cell table:style-name="ce17"/>
          <table:table-cell table:style-name="ce22" office:value-type="string" calcext:value-type="string">
            <text:p>szt</text:p>
          </table:table-cell>
          <table:table-cell table:style-name="ce60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8">
          <table:table-cell table:style-name="ce2" office:value-type="float" office:value="53" calcext:value-type="float">
            <text:p>53</text:p>
          </table:table-cell>
          <table:table-cell table:style-name="ce10" office:value-type="string" calcext:value-type="string">
            <text:p>Przybornik na biurko zawierający min.</text:p>
            <text:p>- 2 komory na artykuły piśmienne,</text:p>
            <text:p>- 1 komora na spinacze,</text:p>
            <text:p>- 1 komora na karteczki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9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Podkładka A4 do pisania z klipem: </text:p>
            <text:p>- zamykana; </text:p>
            <text:p>- z dwiema sztywnymi okładkami; </text:p>
            <text:p>- mechanizm zaciskowy do papieru;</text:p>
            <text:p>- na wewnętrznej stronie okładki kieszeń;</text:p>
            <text:p>- wewnątrz uchwyt na długopis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7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Podkładka pod mysz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0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Rolka termiczna 57/100 typu POSNET do kasy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00" calcext:value-type="float">
            <text:p>40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5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Rolka termiczna 57/20 typu POSNET do terminali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00" calcext:value-type="float">
            <text:p>50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1">
          <table:table-cell table:style-name="ce2" office:value-type="float" office:value="58" calcext:value-type="float">
            <text:p>58</text:p>
          </table:table-cell>
          <table:table-cell table:style-name="ce13" office:value-type="string" calcext:value-type="string">
            <text:p>Rolka termiczna 28/30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0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Rozszywacz                                         </text:p>
            <text:p>- pozwala na łatwe usuwanie zszywek z dokumentów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2">
          <table:table-cell table:style-name="ce2" office:value-type="float" office:value="60" calcext:value-type="float">
            <text:p>60</text:p>
          </table:table-cell>
          <table:table-cell table:style-name="ce10" office:value-type="string" calcext:value-type="string">
            <text:p>Segregatory A4,oklejony PCV:</text:p>
            <text:p>- mechanizm dźwigniowy z dociskiem;</text:p>
            <text:p>- okuty otwór na palec;</text:p>
            <text:p>- wymienna etykieta do opisu;</text:p>
            <text:p>- min 7cm - max 8 cm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50" calcext:value-type="float">
            <text:p>15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5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Segregatory A4,oklejony PCV:</text:p>
            <text:p>- mechanizm dźwigniowy z dociskiem;</text:p>
            <text:p>- okuty otwór na palec;</text:p>
            <text:p>- wymienna etykieta do opisu;</text:p>
            <text:p>- min. 5cm - max 6 cm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52" calcext:value-type="float">
            <text:p>5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3">
          <table:table-cell table:style-name="ce2" office:value-type="float" office:value="62" calcext:value-type="float">
            <text:p>62</text:p>
          </table:table-cell>
          <table:table-cell table:style-name="ce10" office:value-type="string" calcext:value-type="string">
            <text:p>Segregator do akt osobowych typu DONAU:Segregator do akt osobowych o szerokości grzbietu 35mm</text:p>
            <text:p>wykonany został z tektury o grubości 1,9 mm pokrytej </text:p>
            <text:p>dodatkowo lakierowaną okleiną. Wewnątrz segregatora </text:p>
            <text:p>znajduje się 2 pierścieniowy mechanizm w kształcie</text:p>
            <text:p>litery "O" a także przekładki ABC służące m.in. </text:p>
            <text:p>do archiwizowania historii oraz porządkowania dokumentów dotyczących zatrudnienia pracownika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4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Skoroszyt plastikowy format A4 (okładka miękka)</text:p>
            <text:p>- przeźroczysta frontowa okładka,</text:p>
            <text:p>- kolorowa tylna okładka,</text:p>
            <text:p>- narożniki zaokrąglone,</text:p>
            <text:p>- "wąsy" z metalu,</text:p>
            <text:p>- uniwersalna perforacja ułatwia wpinanie skoroszytów do segregatorów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65" calcext:value-type="float">
            <text:p>36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5">
          <table:table-cell table:style-name="ce2" office:value-type="float" office:value="64" calcext:value-type="float">
            <text:p>64</text:p>
          </table:table-cell>
          <table:table-cell table:style-name="ce10" office:value-type="string" calcext:value-type="string">
            <text:p>Skoroszyt plastikowy format A-4 (okładka miękka) </text:p>
            <text:p>- bez zawieszki,</text:p>
            <text:p>- przezroczysta przednia okładka, </text:p>
            <text:p>- kolorowa tylna okładka,</text:p>
            <text:p>- narożniki zaokrąglone,</text:p>
            <text:p>- metalowe wąsy.  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6">
          <table:table-cell table:style-name="ce2" office:value-type="float" office:value="65" calcext:value-type="float">
            <text:p>65</text:p>
          </table:table-cell>
          <table:table-cell table:style-name="ce10" office:value-type="string" calcext:value-type="string">
            <text:p>Skoroszyt zaciskowy A-4, wykonany z PVC, z przezroczystą przednią okładką, do 1-60 kartek typu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7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Skorowidz </text:p>
            <text:p>- z indeksem alfabetycznym,</text:p>
            <text:p>- szyty,</text:p>
            <text:p>- format A-4,</text:p>
            <text:p>- twarda okładka,</text:p>
            <text:p>- 96 kartkowy w kratkę.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8">
          <table:table-cell table:style-name="ce2" office:value-type="float" office:value="67" calcext:value-type="float">
            <text:p>67</text:p>
          </table:table-cell>
          <table:table-cell table:style-name="ce10" office:value-type="string" calcext:value-type="string">
            <text:p>Spinacze biurowe:</text:p>
            <text:p>- metalowe (kolor srebrny), owalne;</text:p>
            <text:p>- długość 28 mm;</text:p>
            <text:p>- 1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47" calcext:value-type="float">
            <text:p>47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9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Spinacze biurowe:</text:p>
            <text:p>- metalowe (kolor srebrny), owalne;</text:p>
            <text:p>- długość 50 mm;</text:p>
            <text:p>- 1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1" calcext:value-type="float">
            <text:p>11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0">
          <table:table-cell table:style-name="ce2" office:value-type="float" office:value="69" calcext:value-type="float">
            <text:p>69</text:p>
          </table:table-cell>
          <table:table-cell table:style-name="ce10" office:value-type="string" calcext:value-type="string">
            <text:p>Spinacze (klipy) do akt:</text:p>
            <text:p>- metalowe;</text:p>
            <text:p>- galwanizowane;</text:p>
            <text:p>- 19 mm;</text:p>
            <text:p>- 12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3">
          <table:table-cell table:style-name="ce3" office:value-type="float" office:value="70" calcext:value-type="float">
            <text:p>70</text:p>
          </table:table-cell>
          <table:table-cell table:style-name="ce10" office:value-type="string" calcext:value-type="string">
            <text:p>Spinacze (klipy) do akt:</text:p>
            <text:p>- metalowe;</text:p>
            <text:p>- galwanizowane;</text:p>
            <text:p>- 25 mm;</text:p>
            <text:p>- 12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1">
          <table:table-cell table:style-name="ce2" office:value-type="float" office:value="71" calcext:value-type="float">
            <text:p>71</text:p>
          </table:table-cell>
          <table:table-cell table:style-name="ce10" office:value-type="string" calcext:value-type="string">
            <text:p>Spinacze (klipy) do akt:</text:p>
            <text:p>- metalowe;</text:p>
            <text:p>- galwanizowane;</text:p>
            <text:p>- 41 mm;</text:p>
            <text:p>- 12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2">
          <table:table-cell table:style-name="ce3" office:value-type="float" office:value="72" calcext:value-type="float">
            <text:p>72</text:p>
          </table:table-cell>
          <table:table-cell table:style-name="ce10" office:value-type="string" calcext:value-type="string">
            <text:p>Sprężone powietrze</text:p>
            <text:p>- wydłużona dysza (rurka) umożliwiająca precyzyjne skierowanie</text:p>
            <text:p>- obj. min. 200 ml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8">
          <table:table-cell table:style-name="ce2" office:value-type="float" office:value="73" calcext:value-type="float">
            <text:p>73</text:p>
          </table:table-cell>
          <table:table-cell table:style-name="ce10" office:value-type="string" calcext:value-type="string">
            <text:p>Szufladka typu DONAU</text:p>
            <text:p>- przezroczysta,</text:p>
            <text:p>- do dokumentów formatu A4,</text:p>
            <text:p>- możliwość łączenia kilku w pionie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3">
          <table:table-cell table:style-name="ce3" office:value-type="float" office:value="74" calcext:value-type="float">
            <text:p>74</text:p>
          </table:table-cell>
          <table:table-cell table:style-name="ce10" office:value-type="string" calcext:value-type="string">
            <text:p>Tablica korkowa 500 x 700 mm: z ramką min. 15 mm wykonana z listewek drewnianych, z zestawem do montażu 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2">
          <table:table-cell table:style-name="ce2" office:value-type="float" office:value="75" calcext:value-type="float">
            <text:p>75</text:p>
          </table:table-cell>
          <table:table-cell table:style-name="ce10" office:value-type="string" calcext:value-type="string">
            <text:p>Taśma klejąca szer. 19 mm</text:p>
            <text:p>- przezroczysta</text:p>
            <text:p>- dł. min 33m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75" calcext:value-type="float">
            <text:p>7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4">
          <table:table-cell table:style-name="ce3" office:value-type="float" office:value="76" calcext:value-type="float">
            <text:p>76</text:p>
          </table:table-cell>
          <table:table-cell table:style-name="ce10" office:value-type="string" calcext:value-type="string">
            <text:p>Taśma klejąca szer. 48 mm</text:p>
            <text:p>- przezroczysta</text:p>
            <text:p>- dł. 50m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5">
          <table:table-cell table:style-name="ce2" office:value-type="float" office:value="77" calcext:value-type="float">
            <text:p>77</text:p>
          </table:table-cell>
          <table:table-cell table:style-name="ce10" office:value-type="string" calcext:value-type="string">
            <text:p>Taśma klejąca szer. 48 mm</text:p>
            <text:p>- pakowa brązowa</text:p>
            <text:p>- dł. 50m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26">
          <table:table-cell table:style-name="ce3" office:value-type="float" office:value="78" calcext:value-type="float">
            <text:p>78</text:p>
          </table:table-cell>
          <table:table-cell table:style-name="ce10" office:value-type="string" calcext:value-type="string">
            <text:p>Taśma klejąca dwustronna</text:p>
            <text:p>- min. 38mm max 40mmm,</text:p>
            <text:p>- dł. min 25 m 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23" calcext:value-type="float">
            <text:p>23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5">
          <table:table-cell table:style-name="ce2" office:value-type="float" office:value="79" calcext:value-type="float">
            <text:p>79</text:p>
          </table:table-cell>
          <table:table-cell table:style-name="ce10" office:value-type="string" calcext:value-type="string">
            <text:p>Teczka na rzep A4</text:p>
            <text:p>- grubość teczki: 3cm,</text:p>
            <text:p>- kartonowa,</text:p>
            <text:p>- zamykana na rzep (min 2 rzepy),</text:p>
            <text:p>- skrzydłowa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6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Teczka wiązana A4:</text:p>
            <text:p>- papierowa,</text:p>
            <text:p>- o gramaturze kartonu min. 250g/m2.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7">
          <table:table-cell table:style-name="ce2" office:value-type="float" office:value="81" calcext:value-type="float">
            <text:p>81</text:p>
          </table:table-cell>
          <table:table-cell table:style-name="ce10" office:value-type="string" calcext:value-type="string">
            <text:p>Teczki kolorowe:</text:p>
            <text:p>- lakierowane A4,</text:p>
            <text:p>- zamykane na gumkę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4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Temperówka typu Maped:</text:p>
            <text:p>- pojedyncza;</text:p>
            <text:p>- metalowa;</text:p>
            <text:p>- pasująca do ołówka z pozycji 66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6" calcext:value-type="float">
            <text:p>16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8">
          <table:table-cell table:style-name="ce2" office:value-type="float" office:value="83" calcext:value-type="float">
            <text:p>83</text:p>
          </table:table-cell>
          <table:table-cell table:style-name="ce10" office:value-type="string" calcext:value-type="string">
            <text:p>Tusz do stempli kauczukowych czerwony typu NORIS <text:s text:c="6"/>- min 25 ml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3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Tusz do stempli metalowych czarny tupu NORIS do gumowych i polimerowych pieczątek </text:p>
            <text:p>- min 25 ml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5" calcext:value-type="float">
            <text:p>5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9">
          <table:table-cell table:style-name="ce2" office:value-type="float" office:value="85" calcext:value-type="float">
            <text:p>85</text:p>
          </table:table-cell>
          <table:table-cell table:style-name="ce10" office:value-type="string" calcext:value-type="string">
            <text:p>Wąsy przeznaczone do archiwizowania dokumentów (wąsy skoroszytowe)</text:p>
            <text:p>- wykonane z kolorowego polipropylenu lub folii PP,</text:p>
            <text:p>- z metalową blaszką,</text:p>
            <text:p>- pakowane 25 szt. w wiązce</text:p>
          </table:table-cell>
          <table:table-cell table:style-name="ce17"/>
          <table:table-cell table:style-name="ce20" office:value-type="string" calcext:value-type="string">
            <text:p>op.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0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Wkład do ołówka automatycznego </text:p>
            <text:p>- 0,5 mm,  </text:p>
            <text:p>- op.15 szt ,</text:p>
            <text:p>- pasujący do ołówka z pozycji nr 36</text:p>
          </table:table-cell>
          <table:table-cell table:style-name="ce17"/>
          <table:table-cell table:style-name="ce20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1">
          <table:table-cell table:style-name="ce2" office:value-type="float" office:value="87" calcext:value-type="float">
            <text:p>87</text:p>
          </table:table-cell>
          <table:table-cell table:style-name="ce10" office:value-type="string" calcext:value-type="string">
            <text:p>Wkład do długopisu:</text:p>
            <text:p>- żelowy ,czarny niebieski, czerwony, zielony </text:p>
            <text:p>- odpowiednie do długopisu z pozycji nr 2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60" calcext:value-type="float">
            <text:p>6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0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Wkład do długopisu:</text:p>
            <text:p>- czarny, niebieski,</text:p>
            <text:p>- pasujący do długopisu z pozycji 3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40" calcext:value-type="float">
            <text:p>4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68">
          <table:table-cell table:style-name="ce3" office:value-type="float" office:value="89" calcext:value-type="float">
            <text:p>89</text:p>
          </table:table-cell>
          <table:table-cell table:style-name="ce42" office:value-type="string" calcext:value-type="string">
            <text:p><text:span text:style-name="T1">Wkłady zwykłe niebieskie (cienkie)</text:span></text:p>
          </table:table-cell>
          <table:table-cell table:style-name="ce17"/>
          <table:table-cell table:style-name="ce20" office:value-type="string" calcext:value-type="string">
            <text:p>szt</text:p>
          </table:table-cell>
          <table:table-cell table:style-name="ce23" office:value-type="float" office:value="108" calcext:value-type="float">
            <text:p>108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2">
          <table:table-cell table:style-name="ce2" office:value-type="float" office:value="90" calcext:value-type="float">
            <text:p>90</text:p>
          </table:table-cell>
          <table:table-cell table:style-name="ce10" office:value-type="string" calcext:value-type="string">
            <text:p>Zakładki indeksujące typu Post-it</text:p>
            <text:p>- zakładki szerokie posiadające bezbarwne pole opisowe, </text:p>
            <text:p>- w opakowaniu 50 zakładek, </text:p>
            <text:p>- wymiary max 25,6 x 44 mm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20" calcext:value-type="float">
            <text:p>2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3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Zakładki indeksujące papierowe przyklejane:</text:p>
            <text:p>- idealne do zaznaczania stron i fragmentów tekstu;</text:p>
            <text:p>- rozmiar 50 x 12 mm;</text:p>
            <text:p>- 4 kolory;</text:p>
            <text:p>- 100 zakładek z koloru</text:p>
          </table:table-cell>
          <table:table-cell table:style-name="ce17"/>
          <table:table-cell table:style-name="ce20" office:value-type="string" calcext:value-type="string">
            <text:p>kpl</text:p>
          </table:table-cell>
          <table:table-cell table:style-name="ce23" office:value-type="float" office:value="30" calcext:value-type="float">
            <text:p>3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30">
          <table:table-cell table:style-name="ce2" office:value-type="float" office:value="92" calcext:value-type="float">
            <text:p>92</text:p>
          </table:table-cell>
          <table:table-cell table:style-name="ce10" office:value-type="string" calcext:value-type="string">
            <text:p>Zakreślacze typu: DONAU:</text:p>
            <text:p>- dostępne 4 kolory (różowy, zielony, żółty, pomarańczowy);</text:p>
            <text:p>- grubość linii pisania 2,0-5,0 mm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50" calcext:value-type="float">
            <text:p>5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9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Zeszyt (brulion):</text:p>
            <text:p>- w kratkę, papier o gramaturze 60 g/m2;</text:p>
            <text:p>- A4 96 kart.;</text:p>
            <text:p>- Opr. twarda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68" calcext:value-type="float">
            <text:p>68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8">
          <table:table-cell table:style-name="ce2" office:value-type="float" office:value="94" calcext:value-type="float">
            <text:p>94</text:p>
          </table:table-cell>
          <table:table-cell table:style-name="ce10" office:value-type="string" calcext:value-type="string">
            <text:p>Zeszyt (brulion):</text:p>
            <text:p>-w kratkę, papier o gramaturze 60 g/m2;</text:p>
            <text:p>- A5 32 kart.;</text:p>
            <text:p>- Opr. miękka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62" calcext:value-type="float">
            <text:p>6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42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Zszywacz biurowy do 25 kartek</text:p>
            <text:p>- na zszywki 24/6,</text:p>
            <text:p>- zszywacz plastikowy, </text:p>
            <text:p>- zaszywanie zamknięte,</text:p>
            <text:p>- głębokość wsuwania kartek: min 55 mm</text:p>
          </table:table-cell>
          <table:table-cell table:style-name="ce17"/>
          <table:table-cell table:style-name="ce20" office:value-type="string" calcext:value-type="string">
            <text:p>szt.</text:p>
          </table:table-cell>
          <table:table-cell table:style-name="ce23" office:value-type="float" office:value="14" calcext:value-type="float">
            <text:p>1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74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Zszywki biurowe 23/10:</text:p>
            <text:p>- 10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6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Zszywki biurowe 24/6:</text:p>
            <text:p>- 1000 szt/op.</text:p>
          </table:table-cell>
          <table:table-cell table:style-name="ce17"/>
          <table:table-cell table:style-name="ce20" office:value-type="string" calcext:value-type="string">
            <text:p>op</text:p>
          </table:table-cell>
          <table:table-cell table:style-name="ce23" office:value-type="float" office:value="82" calcext:value-type="float">
            <text:p>82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56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Zszywki biurowe 23/17:</text:p>
            <text:p>- 1000 szt/op.</text:p>
          </table:table-cell>
          <table:table-cell table:style-name="ce17"/>
          <table:table-cell table:style-name="ce23" office:value-type="string" calcext:value-type="string">
            <text:p>op</text:p>
          </table:table-cell>
          <table:table-cell table:style-name="ce23" office:value-type="float" office:value="4" calcext:value-type="float">
            <text:p>4</text:p>
          </table:table-cell>
          <table:table-cell table:style-name="ce29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6">
          <table:table-cell table:style-name="ce36" office:value-type="float" office:value="99" calcext:value-type="float">
            <text:p>99</text:p>
          </table:table-cell>
          <table:table-cell table:style-name="ce53" office:value-type="string" calcext:value-type="string">
            <text:p><text:span text:style-name="T2">Zwilżacz glicerynowy DONAU</text:span></text:p>
          </table:table-cell>
          <table:table-cell table:style-name="ce64"/>
          <table:table-cell table:style-name="ce36" office:value-type="string" calcext:value-type="string">
            <text:p>szt</text:p>
          </table:table-cell>
          <table:table-cell table:style-name="ce73" office:value-type="float" office:value="4" calcext:value-type="float">
            <text:p>4</text:p>
          </table:table-cell>
          <table:table-cell table:style-name="ce35"/>
          <table:table-cell table:style-name="ce27"/>
          <table:table-cell table:style-name="ce31" table:number-columns-repeated="2"/>
          <table:table-cell table:style-name="ce85"/>
          <table:table-cell table:number-columns-repeated="1014"/>
        </table:table-row>
        <table:table-row table:style-name="ro10">
          <table:table-cell table:style-name="ce37"/>
          <table:table-cell table:style-name="ce55" office:value-type="string" calcext:value-type="string">
            <text:p>RAZEM wartość dostaw w okresie 24 m-cy</text:p>
          </table:table-cell>
          <table:table-cell table:style-name="ce65" table:number-columns-repeated="3"/>
          <table:table-cell table:style-name="ce23" table:number-columns-repeated="3"/>
          <table:table-cell table:style-name="ce82" office:value-type="string" calcext:value-type="string">
            <text:p>……….</text:p>
          </table:table-cell>
          <table:table-cell table:style-name="ce85"/>
          <table:table-cell table:number-columns-repeated="1014"/>
        </table:table-row>
        <table:table-row table:style-name="ro75">
          <table:table-cell table:style-name="ce4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76">
          <table:table-cell table:style-name="ce40" office:value-type="string" calcext:value-type="string" table:number-columns-spanned="9" table:number-rows-spanned="1">
            <text:p>1. Wszędzie gdzie zamawiający określił opis przedmiotu poprzez "min, max, od, do" wykonawca w kolumnie C zobowiązany jest podać również <text:s/>faktyczną wielkość lub parametr oferowanego artykułu.</text:p>
          </table:table-cell>
          <table:covered-table-cell table:number-columns-repeated="8" table:style-name="ce40"/>
          <table:table-cell table:number-columns-repeated="1015"/>
        </table:table-row>
        <table:table-row table:style-name="ro77">
          <table:table-cell table:style-name="ce40" office:value-type="string" calcext:value-type="string" table:number-columns-spanned="9" table:number-rows-spanned="1">
            <text:p>2. Na potwierdzenie, iż oferowane produkty odpowiadają wymaganiom zamawiającego, wykonawca dołączy karty katalogowe oferowanych produktów, do każdej <text:s/>pozycji wymienionej w niniejszym załączniku.</text:p>
          </table:table-cell>
          <table:covered-table-cell table:number-columns-repeated="8" table:style-name="ce40"/>
          <table:table-cell table:number-columns-repeated="1015"/>
        </table:table-row>
        <table:table-row table:style-name="ro78">
          <table:table-cell table:style-name="ce40" office:value-type="string" calcext:value-type="string" table:number-columns-spanned="9" table:number-rows-spanned="1">
            <text:p>3. W przypadkach braku dostępności kart katalogowych producenta produktu, wykonawca w ich miejsce dołączy własne oświadczenie zawierające wskazanie producenta i symbolu katalogowego produktu oraz potwierdzenie, że oferowany produkt jest zgodny z wymaganiami zamawiającego.</text:p>
          </table:table-cell>
          <table:covered-table-cell table:number-columns-repeated="8" table:style-name="ce40"/>
          <table:table-cell table:number-columns-repeated="1015"/>
        </table:table-row>
        <table:table-row table:style-name="ro16">
          <table:table-cell table:style-name="ce40" office:value-type="string" calcext:value-type="string" table:number-columns-spanned="9" table:number-rows-spanned="1">
            <text:p>4. Oferowane towary muszą posiadać znak firmowy producenta, logo lub nazwę na opakowaniu (sprawdzenie poprawności dostaw).</text:p>
          </table:table-cell>
          <table:covered-table-cell table:number-columns-repeated="8" table:style-name="ce40"/>
          <table:table-cell table:number-columns-repeated="1015"/>
        </table:table-row>
        <table:table-row table:style-name="ro79">
          <table:table-cell table:style-name="ce41" office:value-type="string" calcext:value-type="string" table:number-columns-spanned="9" table:number-rows-spanned="1">
            <text:p>5. Wykonawca dokonuje obliczeń z zaokrągleniem wyników do dwóch miejsc po przecinku </text:p>
          </table:table-cell>
          <table:covered-table-cell table:number-columns-repeated="8" table:style-name="ce41"/>
          <table:table-cell table:number-columns-repeated="1015"/>
        </table:table-row>
        <table:table-row table:style-name="ro15">
          <table:table-cell table:style-name="ce43" office:value-type="string" calcext:value-type="string" table:number-columns-spanned="9" table:number-rows-spanned="1">
            <text:p>6. Podane ilości przedmiotu zamówienia są wielkościami szacunkowymi. Zamawiający zastrzega sobie możliwość zmniejszenia ilości asortymentu w zakresie objętym ofertą Wykonawcy, a Wykonawca zobowiązuje się do elastycznego reagowania na zmiany zamówienia składanego przez Zamawiającego, przy uwzględnieniu § 3 ust. 1 umowy. Wykonawcy nie przysługuje roszczenie o pełną realizację zamówienia, ani roszczenie odszkodowawcze.</text:p>
          </table:table-cell>
          <table:covered-table-cell table:number-columns-repeated="8" table:style-name="ce43"/>
          <table:table-cell table:number-columns-repeated="1015"/>
        </table:table-row>
        <table:table-row table:style-name="ro7" table:number-rows-repeated="1048465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80">
          <table:table-cell table:number-columns-repeated="1024"/>
        </table:table-row>
      </table:table>
      <table:table table:name="Arkusz2" table:style-name="ta2">
        <table:table-column table:style-name="co10" table:number-columns-repeated="257" table:default-cell-style-name="ce33"/>
        <table:table-column table:style-name="co10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3" table:style-name="ta3">
        <table:table-column table:style-name="co10" table:number-columns-repeated="257" table:default-cell-style-name="ce33"/>
        <table:table-column table:style-name="co10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Segoe UI" svg:font-family="'Segoe UI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zcionka tekstu podstawowego" fo:font-family="'Czcionka tekstu podstawoweg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7.55mm"/>
      </style:header-style>
      <style:footer-style>
        <style:header-footer-properties fo:min-height="7.5mm" fo:margin-left="12.65mm" fo:margin-right="12.65mm" fo:margin-top="5.7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13.41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7.55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.00.0000</text:date>, <text:time style:data-style-name="N2" text:time-value="09:14:29.5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Załącznik nr 1 - Opis przedmiotu zamówienia i kalkulacja dostaw w okresie 24 m-cy.</text:span></text:p>
      </style:header>
      <style:header-left style:display="false">
        <text:p><text:span text:style-name="MT1">Załącznik nr 1 - Opis przedmiotu zamówienia i kalkulacja dostaw w okresie 24 m-cy.</text:span></text:p>
      </style:header-left>
      <style:footer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2">................................./...................................</text:span></text:p>
          <text:p><text:span text:style-name="MT2">nr strony oferty / podpis osoby uprawnionej</text:span></text:p>
        </style:region-right>
      </style:footer>
      <style:footer-left style:display="false"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2">................................./...................................</text:span></text:p>
          <text:p><text:span text:style-name="MT2">nr strony oferty / podpis osoby uprawnionej</text:span></text:p>
        </style:region-right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>
        <style:region-right>
          <text:p><text:span text:style-name="MT1">Zestawienie zbiorcze - zapotrzebowanie na 24 miesięcy</text:span></text:p>
        </style:region-right>
      </style:header>
      <style:header-left style:display="false">
        <style:region-right>
          <text:p><text:span text:style-name="MT1">Zestawienie zbiorcze - zapotrzebowanie na 24 miesięcy</text:span></text:p>
        </style:region-right>
      </style:header-left>
      <style:footer style:display="false"/>
      <style:footer-left style:display="false"/>
    </style:master-page>
    <style:master-page style:name="PageStyle_5f_Arkusz1_20_2" style:display-name="PageStyle_Arkusz1 2" style:page-layout-name="Mpm5">
      <style:header>
        <style:region-right>
          <text:p><text:span text:style-name="MT1">Zestawienie zbiorcze - zapotrzebowanie na 24 miesięcy</text:span></text:p>
        </style:region-right>
      </style:header>
      <style:header-left style:display="false">
        <style:region-right>
          <text:p><text:span text:style-name="MT1">Zestawienie zbiorcze - zapotrzebowanie na 24 miesięcy</text:span></text:p>
        </style:region-right>
      </style:header-left>
      <style:footer style:display="false"/>
      <style:footer-left style:display="false"/>
    </style:master-page>
    <style:master-page style:name="PageStyle_5f_Arkusz1_20_3" style:display-name="PageStyle_Arkusz1 3" style:page-layout-name="Mpm5">
      <style:header>
        <style:region-right>
          <text:p><text:span text:style-name="MT1">Zestawienie zbiorcze - zapotrzebowanie na 24 miesięcy</text:span></text:p>
        </style:region-right>
      </style:header>
      <style:header-left style:display="false">
        <style:region-right>
          <text:p><text:span text:style-name="MT1">Zestawienie zbiorcze - zapotrzebowanie na 24 miesięcy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</meta:initial-creator>
    <meta:creation-date>2019-06-06T08:53:40</meta:creation-date>
    <dc:date>2019-07-16T09:25:27.505000000</dc:date>
    <meta:editing-cycles>15</meta:editing-cycles>
    <meta:editing-duration>PT2H51M29S</meta:editing-duration>
    <meta:generator>LibreOffice/5.3.3.2$Windows_x86 LibreOffice_project/3d9a8b4b4e538a85e0782bd6c2d430bafe583448</meta:generator>
    <meta:print-date>2019-07-16T09:25:15.779000000</meta:print-date>
    <meta:document-statistic meta:table-count="3" meta:cell-count="424" meta:object-count="0"/>
  </office:meta>
</office:document-meta>
</file>