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87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4.4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6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4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11"/>
        <table:table-row table:style-name="ro1">
          <table:table-cell table:style-name="ce1" office:value-type="string" calcext:value-type="string">
            <text:p>Lp.</text:p>
          </table:table-cell>
          <table:table-cell table:style-name="ce3" office:value-type="string" calcext:value-type="string">
            <text:p>Nazwa składnika</text:p>
          </table:table-cell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Technologia węzła cieplnego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outer -49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entrala wentylacyjna <text:s/>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Technologia basenowa 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ystem ESOK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ystem monitoringu 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Instalacja przeciwoblodzeniowa 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Instalacja oddymiania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tacja trafo 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Urządzenie do dezynfekcji 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Instalacja nagłośnieniowa <text:s/>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Instalacja fotowoltaiczna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Tor przeszkód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ystem pomiaru ścieków 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ystem pomiaru czasu 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efibrylator 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otopompa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ystem pomiaru gry squash 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Urządzenia kręgielni 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rwer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Laptop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asa fiskalna 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asa fiskalna 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ężnia 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Maszyna sprzątająca 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Zespół szaf i szafek 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Ławy cieplne 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trakcje wodne 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Wyposażenie basenu 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Rzutnik 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Ławki betonowe 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eble komplet 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tojaki na rowery 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tojaki na rowery 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Miernik na badania wody </text:p>
          </table:table-cell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Miernik na badania wody 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Pralko-suszarka 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Drukarka do biletów <text:s/>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Neon zewnętrzny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Ekrany-telewizory 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Ekrany-telewizory 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Meble kręgielni 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Meble pufy 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Meble pufy 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Szafa – squash 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Liny basenowe 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Leżaki 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Tablica informacyjna 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Meble komplet 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udynek zachodnia 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Pawilon – Popiełuszki </text:p>
          </table:table-cell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Boks nr 1 – Popiełuszki 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WC – Popiełuszki 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Boks handlowy 9 – Zachodnia </text:p>
          </table:table-cell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Boks handlowy 4 -Zachodnia </text:p>
          </table:table-cell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Budynek główny – Piłsudskiego </text:p>
          </table:table-cell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Budynek – boksy Piłsudskiego </text:p>
          </table:table-cell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string" calcext:value-type="string">
            <text:p>Budynek socjalny – biurowy 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Pawilon handlowy 5 – Zachodnia </text:p>
          </table:table-cell>
        </table:table-row>
        <table:table-row table:style-name="ro11">
          <table:table-cell office:value-type="float" office:value="60" calcext:value-type="float">
            <text:p>60</text:p>
          </table:table-cell>
          <table:table-cell office:value-type="string" calcext:value-type="string">
            <text:p>Pawilon mięsny – Popiełuszki </text:p>
          </table:table-cell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Budynek – Popiełuszki </text:p>
          </table:table-cell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string" calcext:value-type="string">
            <text:p>Ogrodzenie – Lwowska </text:p>
          </table:table-cell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string" calcext:value-type="string">
            <text:p>Utwardzenie – Lwowska </text:p>
          </table:table-cell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string" calcext:value-type="string">
            <text:p>Utwardzenie – Piłsudskiego</text:p>
          </table:table-cell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string" calcext:value-type="string">
            <text:p>Utwardzenie – Armii Krajowej </text:p>
          </table:table-cell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Utwardzenie – Armii Krajowej <text:s/></text:p>
          </table:table-cell>
        </table:table-row>
        <table:table-row table:style-name="ro10">
          <table:table-cell office:value-type="float" office:value="67" calcext:value-type="float">
            <text:p>67</text:p>
          </table:table-cell>
          <table:table-cell office:value-type="string" calcext:value-type="string">
            <text:p>Utwardzenie – Zawadówka </text:p>
          </table:table-cell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string" calcext:value-type="string">
            <text:p>Ogrodzenie placu – Zawadówka </text:p>
          </table:table-cell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Ogrodzenie placu – Piłsudskiego </text:p>
          </table:table-cell>
        </table:table-row>
        <table:table-row table:style-name="ro12">
          <table:table-cell office:value-type="float" office:value="70" calcext:value-type="float">
            <text:p>70</text:p>
          </table:table-cell>
          <table:table-cell office:value-type="string" calcext:value-type="string">
            <text:p>Stoły targowe z zadaszeniem – Piłsudskiego </text:p>
          </table:table-cell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string" calcext:value-type="string">
            <text:p>Stoły targowe z zadaszeniem – Piłsudskiego </text:p>
          </table:table-cell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string" calcext:value-type="string">
            <text:p>Utwardzenie – Piłsudskiego 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Wiata handlowa 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Ogrodzenie – plac Grottgea </text:p>
          </table:table-cell>
        </table:table-row>
        <table:table-row table:style-name="ro9">
          <table:table-cell office:value-type="float" office:value="75" calcext:value-type="float">
            <text:p>75</text:p>
          </table:table-cell>
          <table:table-cell office:value-type="string" calcext:value-type="string">
            <text:p>Zestaw komputerowy 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Zespól świetlików </text:p>
          </table:table-cell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Zestaw komputerowy </text:p>
          </table:table-cell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string" calcext:value-type="string">
            <text:p>Kasa fiskalna ELZAB Jota </text:p>
          </table:table-cell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string" calcext:value-type="string">
            <text:p>Zestaw komputerowy </text:p>
          </table:table-cell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string" calcext:value-type="string">
            <text:p>Zestaw komputerowy </text:p>
          </table:table-cell>
        </table:table-row>
        <table:table-row table:style-name="ro9">
          <table:table-cell office:value-type="float" office:value="81" calcext:value-type="float">
            <text:p>81</text:p>
          </table:table-cell>
          <table:table-cell office:value-type="string" calcext:value-type="string">
            <text:p>Komputer sat A300 + mysz </text:p>
          </table:table-cell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Zestaw serwer sieciowy </text:p>
          </table:table-cell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Zestaw komputerowy PC <text:s/></text:p>
          </table:table-cell>
        </table:table-row>
        <table:table-row table:style-name="ro8">
          <table:table-cell office:value-type="float" office:value="84" calcext:value-type="float">
            <text:p>84</text:p>
          </table:table-cell>
          <table:table-cell office:value-type="string" calcext:value-type="string">
            <text:p>Zestaw komputerowy – 2 szt. 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Komputer używany </text:p>
          </table:table-cell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Kserokopiarka Canon </text:p>
          </table:table-cell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Komputer szt. 2 Vidawa 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Urządzenia biurowe 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Pawilon kwiatowy 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budowa z siatki </text:p>
          </table:table-cell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string" calcext:value-type="string">
            <text:p>Stoiska targowe z instalacją</text:p>
          </table:table-cell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Elementy do stoisk targowych </text:p>
          </table:table-cell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Elementy uzupełniające do stoisk targowych 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Przyłącze energetyczne – targowisko Armii Krajowej </text:p>
          </table:table-cell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string" calcext:value-type="string">
            <text:p>Wiata targowa z ławką </text:p>
          </table:table-cell>
        </table:table-row>
        <table:table-row table:style-name="ro16">
          <table:table-cell office:value-type="float" office:value="96" calcext:value-type="float">
            <text:p>96</text:p>
          </table:table-cell>
          <table:table-cell office:value-type="string" calcext:value-type="string">
            <text:p>Wiata targowa z ławką 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Centrala telefoniczna </text:p>
          </table:table-cell>
        </table:table-row>
        <table:table-row table:style-name="ro9">
          <table:table-cell office:value-type="float" office:value="98" calcext:value-type="float">
            <text:p>98</text:p>
          </table:table-cell>
          <table:table-cell office:value-type="string" calcext:value-type="string">
            <text:p>Kosa FS 240 C-E Aotocut 25-2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Meble biurowe 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2"/>
        </table:table-row>
        <table:table-row table:style-name="ro1" table:number-rows-repeated="8">
          <table:table-cell table:style-name="Default"/>
          <table:table-cell table:style-name="ce12"/>
        </table:table-row>
        <table:table-row table:style-name="ro1" table:number-rows-repeated="72">
          <table:table-cell table:style-name="Default"/>
          <table:table-cell table:style-name="ce13"/>
        </table:table-row>
        <table:table-row table:style-name="ro1">
          <table:table-cell table:style-name="Default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.00.0000</text:date>, <text:time style:data-style-name="N2" text:time-value="14:01:28.6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07:58:33.776000000</meta:creation-date>
    <dc:date>2020-03-03T11:57:27.712000000</dc:date>
    <meta:editing-duration>PT10M18S</meta:editing-duration>
    <meta:editing-cycles>2</meta:editing-cycles>
    <meta:generator>LibreOffice/5.3.3.2$Windows_x86 LibreOffice_project/3d9a8b4b4e538a85e0782bd6c2d430bafe583448</meta:generator>
    <meta:print-date>2020-03-09T14:01:38.936000000</meta:print-date>
    <meta:document-statistic meta:table-count="1" meta:cell-count="201" meta:object-count="0"/>
  </office:meta>
</office:document-meta>
</file>