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Segoe UI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12.465cm"/>
    </style:style>
    <style:style style:name="co3" style:family="table-column">
      <style:table-column-properties fo:break-before="auto" style:column-width="3.8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189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1.916cm"/>
    </style:style>
    <style:style style:name="ro1" style:family="table-row">
      <style:table-row-properties style:row-height="2.6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2.769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72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046cm" fo:break-before="auto" style:use-optimal-row-height="false"/>
    </style:style>
    <style:style style:name="ro15" style:family="table-row">
      <style:table-row-properties style:row-height="0.758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034cm" fo:break-before="auto" style:use-optimal-row-height="false"/>
    </style:style>
    <style:style style:name="ro21" style:family="table-row">
      <style:table-row-properties style:row-height="0.97cm" fo:break-before="auto" style:use-optimal-row-height="false"/>
    </style:style>
    <style:style style:name="ro22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1.861cm" fo:break-before="auto" style:use-optimal-row-height="false"/>
    </style:style>
    <style:style style:name="ro24" style:family="table-row">
      <style:table-row-properties style:row-height="2.161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2.069cm" fo:break-before="auto" style:use-optimal-row-height="false"/>
    </style:style>
    <style:style style:name="ro27" style:family="table-row">
      <style:table-row-properties style:row-height="1.302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1.332cm" fo:break-before="auto" style:use-optimal-row-height="false"/>
    </style:style>
    <style:style style:name="ro31" style:family="table-row">
      <style:table-row-properties style:row-height="1.358cm" fo:break-before="auto" style:use-optimal-row-height="false"/>
    </style:style>
    <style:style style:name="ro32" style:family="table-row">
      <style:table-row-properties style:row-height="1.852cm" fo:break-before="auto" style:use-optimal-row-height="false"/>
    </style:style>
    <style:style style:name="ro33" style:family="table-row">
      <style:table-row-properties style:row-height="0.617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288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993cm" fo:break-before="auto" style:use-optimal-row-height="false"/>
    </style:style>
    <style:style style:name="ro38" style:family="table-row">
      <style:table-row-properties style:row-height="1.94cm" fo:break-before="auto" style:use-optimal-row-height="false"/>
    </style:style>
    <style:style style:name="ro39" style:family="table-row">
      <style:table-row-properties style:row-height="2.893cm" fo:break-before="auto" style:use-optimal-row-height="false"/>
    </style:style>
    <style:style style:name="ro40" style:family="table-row">
      <style:table-row-properties style:row-height="1.552cm" fo:break-before="auto" style:use-optimal-row-height="false"/>
    </style:style>
    <style:style style:name="ro41" style:family="table-row">
      <style:table-row-properties style:row-height="0.6cm" fo:break-before="auto" style:use-optimal-row-height="false"/>
    </style:style>
    <style:style style:name="ro42" style:family="table-row">
      <style:table-row-properties style:row-height="2.043cm" fo:break-before="auto" style:use-optimal-row-height="false"/>
    </style:style>
    <style:style style:name="ro43" style:family="table-row">
      <style:table-row-properties style:row-height="1.61cm" fo:break-before="auto" style:use-optimal-row-height="false"/>
    </style:style>
    <style:style style:name="ro44" style:family="table-row">
      <style:table-row-properties style:row-height="2.187cm" fo:break-before="auto" style:use-optimal-row-height="false"/>
    </style:style>
    <style:style style:name="ro45" style:family="table-row">
      <style:table-row-properties style:row-height="2.081cm" fo:break-before="auto" style:use-optimal-row-height="false"/>
    </style:style>
    <style:style style:name="ro46" style:family="table-row">
      <style:table-row-properties style:row-height="1.64cm" fo:break-before="auto" style:use-optimal-row-height="false"/>
    </style:style>
    <style:style style:name="ro47" style:family="table-row">
      <style:table-row-properties style:row-height="0.723cm" fo:break-before="auto" style:use-optimal-row-height="false"/>
    </style:style>
    <style:style style:name="ro48" style:family="table-row">
      <style:table-row-properties style:row-height="2.999cm" fo:break-before="auto" style:use-optimal-row-height="false"/>
    </style:style>
    <style:style style:name="ro49" style:family="table-row">
      <style:table-row-properties style:row-height="1.676cm" fo:break-before="auto" style:use-optimal-row-height="false"/>
    </style:style>
    <style:style style:name="ro50" style:family="table-row">
      <style:table-row-properties style:row-height="1.658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0.811cm" fo:break-before="auto" style:use-optimal-row-height="false"/>
    </style:style>
    <style:style style:name="ro53" style:family="table-row">
      <style:table-row-properties style:row-height="2.099cm" fo:break-before="auto" style:use-optimal-row-height="false"/>
    </style:style>
    <style:style style:name="ro54" style:family="table-row">
      <style:table-row-properties style:row-height="3.616cm" fo:break-before="auto" style:use-optimal-row-height="false"/>
    </style:style>
    <style:style style:name="ro55" style:family="table-row">
      <style:table-row-properties style:row-height="2.311cm" fo:break-before="auto" style:use-optimal-row-height="false"/>
    </style:style>
    <style:style style:name="ro56" style:family="table-row">
      <style:table-row-properties style:row-height="2.381cm" fo:break-before="auto" style:use-optimal-row-height="false"/>
    </style:style>
    <style:style style:name="ro57" style:family="table-row">
      <style:table-row-properties style:row-height="0.935cm" fo:break-before="auto" style:use-optimal-row-height="false"/>
    </style:style>
    <style:style style:name="ro58" style:family="table-row">
      <style:table-row-properties style:row-height="2.417cm" fo:break-before="auto" style:use-optimal-row-height="false"/>
    </style:style>
    <style:style style:name="ro59" style:family="table-row">
      <style:table-row-properties style:row-height="1.729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2.011cm" fo:break-before="auto" style:use-optimal-row-height="false"/>
    </style:style>
    <style:style style:name="ro62" style:family="table-row">
      <style:table-row-properties style:row-height="1.782cm" fo:break-before="auto" style:use-optimal-row-height="false"/>
    </style:style>
    <style:style style:name="ro63" style:family="table-row">
      <style:table-row-properties style:row-height="1.305cm" fo:break-before="auto" style:use-optimal-row-height="false"/>
    </style:style>
    <style:style style:name="ro64" style:family="table-row">
      <style:table-row-properties style:row-height="1.252cm" fo:break-before="auto" style:use-optimal-row-height="false"/>
    </style:style>
    <style:style style:name="ro65" style:family="table-row">
      <style:table-row-properties style:row-height="1.217cm" fo:break-before="auto" style:use-optimal-row-height="false"/>
    </style:style>
    <style:style style:name="ro66" style:family="table-row">
      <style:table-row-properties style:row-height="1.605cm" fo:break-before="auto" style:use-optimal-row-height="false"/>
    </style:style>
    <style:style style:name="ro67" style:family="table-row">
      <style:table-row-properties style:row-height="0.917cm" fo:break-before="auto" style:use-optimal-row-height="false"/>
    </style:style>
    <style:style style:name="ro68" style:family="table-row">
      <style:table-row-properties style:row-height="1.341cm" fo:break-before="auto" style:use-optimal-row-height="false"/>
    </style:style>
    <style:style style:name="ro69" style:family="table-row">
      <style:table-row-properties style:row-height="1.764cm" fo:break-before="auto" style:use-optimal-row-height="false"/>
    </style:style>
    <style:style style:name="ro70" style:family="table-row">
      <style:table-row-properties style:row-height="1.323cm" fo:break-before="auto" style:use-optimal-row-height="false"/>
    </style:style>
    <style:style style:name="ro71" style:family="table-row">
      <style:table-row-properties style:row-height="0.864cm" fo:break-before="auto" style:use-optimal-row-height="false"/>
    </style:style>
    <style:style style:name="ro72" style:family="table-row">
      <style:table-row-properties style:row-height="0.847cm" fo:break-before="auto" style:use-optimal-row-height="false"/>
    </style:style>
    <style:style style:name="ro73" style:family="table-row">
      <style:table-row-properties style:row-height="0.776cm" fo:break-before="auto" style:use-optimal-row-height="false"/>
    </style:style>
    <style:style style:name="ro74" style:family="table-row">
      <style:table-row-properties style:row-height="0.37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0.908cm" fo:break-before="auto" style:use-optimal-row-height="false"/>
    </style:style>
    <style:style style:name="ro77" style:family="table-row">
      <style:table-row-properties style:row-height="0.926cm" fo:break-before="auto" style:use-optimal-row-height="false"/>
    </style:style>
    <style:style style:name="ro78" style:family="table-row">
      <style:table-row-properties style:row-height="0.54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20_2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tyle="normal" style:font-style-asian="normal" style:font-style-complex="normal"/>
    </style:style>
    <style:style style:name="ce37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ny_20_2">
      <style:table-cell-properties style:glyph-orientation-vertical="0" fo:border-bottom="0.99pt solid #000080" style:diagonal-bl-tr="none" style:diagonal-tl-br="none" style:text-align-source="fix" style:repeat-content="false" fo:background-color="transparent" fo:wrap-option="wrap" fo:border-left="0.99pt solid #000080" style:direction="ltr" fo:padding="0.071cm" fo:border-right="none" style:rotation-angle="0" style:rotation-align="none" style:shrink-to-fit="true" fo:border-top="0.99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Calibri" style:font-size-asian="10pt" style:language-asian="ar" style:country-asian="SA" style:font-style-asian="italic" style:font-weight-asian="normal" style:font-name-complex="Arial" style:font-size-complex="10pt" style:language-complex="none" style:country-complex="none" style:font-style-complex="normal" style:font-weight-complex="normal" style:text-emphasize="none"/>
    </style:style>
    <style:style style:name="ce10" style:family="table-cell" style:parent-style-name="Normalny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ny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language-asian="ar" style:country-asian="SA" style:font-style-asian="italic" style:font-weight-asian="normal" style:font-name-complex="Arial" style:font-size-complex="6.80000019073486pt" style:language-complex="none" style:country-complex="none" style:font-style-complex="normal" style:font-weight-complex="normal"/>
    </style:style>
    <style:style style:name="ce51" style:family="table-cell" style:parent-style-name="Normalny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italic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ny_20_2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Calibri" style:font-size-asian="10pt" style:language-asian="ar" style:country-asian="SA" style:font-style-asian="italic" style:font-weight-asian="normal" style:font-name-complex="Arial" style:font-size-complex="10pt" style:language-complex="none" style:country-complex="none" style:font-style-complex="normal" style:font-weight-complex="normal" style:text-emphasize="none"/>
    </style:style>
    <style:style style:name="ce56" style:family="table-cell" style:parent-style-name="Normalny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Calibri" style:font-size-asian="10pt" style:language-asian="ar" style:country-asian="SA" style:font-style-asian="italic" style:font-weight-asian="normal" style:font-name-complex="Arial" style:font-size-complex="6.80000019073486pt" style:language-complex="none" style:country-complex="none" style:font-style-complex="normal" style:font-weight-complex="normal" style:text-emphasize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ny_20_2">
      <style:table-cell-properties style:glyph-orientation-vertical="0" fo:border-bottom="0.99pt solid #000080" style:diagonal-bl-tr="none" style:diagonal-tl-br="none" style:text-align-source="fix" style:repeat-content="false" fo:background-color="transparent" fo:wrap-option="wrap" fo:border-left="0.99pt solid #000080" style:direction="ltr" fo:padding="0.071cm" fo:border-right="none" style:rotation-angle="0" style:rotation-align="none" style:shrink-to-fit="false" fo:border-top="0.99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="0.06pt solid #000000"/>
      <style:text-properties style:font-name="Arial" fo:font-style="normal" style:font-style-asian="normal" style:font-style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99pt solid #000080" fo:padding="0.071cm"/>
      <style:paragraph-properties fo:text-align="center" fo:margin-left="0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5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ar" style:country-asian="SA" style:font-name-asian="Calibri" style:font-name-complex="Arial" style:font-size-asian="10pt" style:font-weight-asian="normal" style:font-weight-complex="normal" style:font-style-asian="italic" style:font-style-complex="normal" style:text-emphasize="none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Arial" style:font-size-asian="10pt" style:font-size-complex="10pt" style:font-weight-asian="normal" style:font-weight-complex="normal" style:font-style-asian="italic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Arial" style:font-size-asian="10pt" style:font-size-complex="10pt" style:font-style-asian="italic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Arial" style:font-size-asian="10pt" style:font-size-complex="10pt" style:font-style-asian="italic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Calibri" style:font-name-complex="Arial" style:font-size-asian="10pt" style:font-size-complex="6.80000019073486pt" style:font-weight-asian="normal" style:font-weight-complex="normal" style:font-style-asian="italic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Arial" style:font-size-asian="10pt" style:font-weight-asian="normal" style:font-weight-complex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size-complex="10pt" style:font-style-asian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Arial" style:font-size-asian="10pt" style:font-weight-asian="normal" style:font-weight-complex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size-complex="10pt" style:font-style-asian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ar" style:country-asian="SA" style:language-complex="none" style:country-complex="none" style:font-name-asian="Calibri" style:font-name-complex="Arial" style:font-size-asian="10pt" style:font-size-complex="6.80000019073486pt" style:font-weight-asian="normal" style:font-weight-complex="normal" style:font-style-asian="italic" style:font-style-complex="normal" style:text-emphasize="none" fo:color="#000000" style:font-name="Arial" style:text-line-through-mode="continuous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font-name-complex="Arial" style:font-size-asian="10pt" style:font-weight-asian="normal" style:font-weight-complex="normal" style:font-style-complex="normal" style:text-emphasize="none" style:font-name="Arial" style:text-line-through-mode="continuous" style:font-relief="none" style:text-overline-style="none" style:text-overline-color="font-color" style:language-asian="zh" style:country-asian="CN" style:language-complex="hi" style:country-complex="IN" style:font-name-asian="Microsoft YaHei" style:font-size-complex="10pt" style:font-style-asian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9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9" office:value-type="string" calcext:value-type="string">
            <text:p>Artykuł</text:p>
          </table:table-cell>
          <table:table-cell table:style-name="ce16" office:value-type="string" calcext:value-type="string">
            <text:p>Marka/ Producent symbol katalogowy ewentualnie słowo <text:s text:c="3"/>"Zamiennik" i Marka/ Producent symbol katalogowy.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25" office:value-type="string" calcext:value-type="string">
            <text:p>Cena jedn. Netto</text:p>
          </table:table-cell>
          <table:table-cell table:style-name="ce80" office:value-type="string" calcext:value-type="string">
            <text:p><text:s text:c="41"/>Wartość netto <text:s text:c="44"/>E x F</text:p>
          </table:table-cell>
          <table:table-cell table:style-name="ce25" office:value-type="string" calcext:value-type="string">
            <text:p>Stawka <text:s text:c="2"/>VAT</text:p>
          </table:table-cell>
          <table:table-cell table:style-name="ce25" office:value-type="string" calcext:value-type="string">
            <text:p>Wartość brutto <text:s text:c="2"/></text:p>
          </table:table-cell>
          <table:table-cell table:style-name="ce83" office:value-type="string" calcext:value-type="string">
            <text:p>Ilość szt w opakowaniu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</text:p>
          </table:table-cell>
          <table:table-cell table:style-name="ce76" office:value-type="string" calcext:value-type="string">
            <text:p>H</text:p>
          </table:table-cell>
          <table:table-cell table:style-name="ce76" office:value-type="string" calcext:value-type="string">
            <text:p>I</text:p>
          </table:table-cell>
          <table:table-cell table:style-name="ce84" office:value-type="string" calcext:value-type="string">
            <text:p>J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7" office:value-type="string" calcext:value-type="string">
            <text:p>Blok do flipchartu typu Donau lub równoważny <text:s/>gładki 65cm x 100cm 50 kartek</text:p>
          </table:table-cell>
          <table:table-cell table:style-name="ce68"/>
          <table:table-cell table:style-name="ce75" office:value-type="string" calcext:value-type="string">
            <text:p>szt</text:p>
          </table:table-cell>
          <table:table-cell table:style-name="ce86" office:value-type="float" office:value="3" calcext:value-type="float">
            <text:p>3</text:p>
          </table:table-cell>
          <table:table-cell table:style-name="ce100" table:number-columns-repeated="4"/>
          <table:table-cell table:style-name="ce109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ienkopisy kolorowe: typu Stabilo Point lub równoważny: kolor tuszu: czarny, niebieski, zielony, czerwony, cienkopis z końcówką o grubości 0,4 mm, końcówka oprawiana w metal. <text:s text:c="11"/></text:p>
          </table:table-cell>
          <table:table-cell table:style-name="ce17"/>
          <table:table-cell table:style-name="ce17" office:value-type="string" calcext:value-type="string">
            <text:p>szt.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number-columns-repeated="2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Długopis jednorazowy typu TOMA SUPERFINE TO-059 </text:span><text:span text:style-name="T2">lub równoważny</text:span>, w plastikowej obudowie , wentylowana nasadka, trwała kulka z węglików spiekanych wolframu 0.5 mm.</text:p>
            <text:p><text:span text:style-name="T1">Super cienko-piszący wkład typu  Floating Ball </text:span><text:span text:style-name="T2">lub równoważny</text:span>.</text:p>
            <text:p>Dostępne kolory: niebieski, czarny, zielony, czerwony.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20" calcext:value-type="float">
            <text:p>20</text:p>
          </table:table-cell>
          <table:table-cell table:style-name="ce28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Długopis automatyczny:</text:p>
            <text:p>obudowa z tworzywa sztucznego, z metalowym klipsem, obrączką i okuwką, korpus długopisu dzielony jest w 1/3 wysokości, obie części korpusu oddzielone mosiężno-niklowaną obrączką/obrączkami, metalowe elementy dolnej części korpusu trwale  związane z elementami plastikowymi, wymienne wkłady, może być przeznaczony pod nadruk reklamowy, kolor tuszu: czarny, niebieski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Długopis zwykły, niebieski wkład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50" calcext:value-type="float">
            <text:p>15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Druk KP – dowód wpłaty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160" calcext:value-type="float">
            <text:p>16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Druk KW – dowód wypłaty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Druk – raport kasowy Typu 411-3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Druk – raport kasowy typu 410-1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Druk – Dzienne zestawienie wpływów</text:p>
          </table:table-cell>
          <table:table-cell table:style-name="ce17"/>
          <table:table-cell table:style-name="ce21" office:value-type="string" calcext:value-type="string">
            <text:p>bloczek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0">
          <table:table-cell table:style-name="ce35" office:value-type="float" office:value="11" calcext:value-type="float">
            <text:p>11</text:p>
          </table:table-cell>
          <table:table-cell table:style-name="ce10" office:value-type="string" calcext:value-type="string">
            <text:p>Dziurkacz do 40 kartek:</text:p>
            <text:p>- metalowy, z blokadą ramienia;</text:p>
            <text:p>- wyposażony w ogranicznik papieru;</text:p>
            <text:p>- wskaźnik środka strony.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10" office:value-type="string" calcext:value-type="string">
            <text:p>Dziurkacz do 20 kartek:</text:p>
            <text:p>- metalowy, z blokadą ramienia;</text:p>
            <text:p>- wyposażony w ogranicznik papieru;</text:p>
            <text:p>- wskaźnik środka strony.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2">
          <table:table-cell table:style-name="ce35" office:value-type="float" office:value="13" calcext:value-type="float">
            <text:p>13</text:p>
          </table:table-cell>
          <table:table-cell table:style-name="ce42" office:value-type="string" calcext:value-type="string">
            <text:p><text:span text:style-name="T3">Dziennik korespondencji A4, 192 kartki</text:span>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3">
          <table:table-cell table:style-name="ce2" office:value-type="float" office:value="14" calcext:value-type="float">
            <text:p>14</text:p>
          </table:table-cell>
          <table:table-cell table:style-name="ce51" office:value-type="string" calcext:value-type="string">
            <text:p><text:span text:style-name="T4">Folia do laminowania A4 60 MIC </text:span><text:span text:style-name="T5">Format:A4</text:span><text:span text:style-name="T6"> (216 x 303mm) </text:span><text:span text:style-name="T5">Grubość:</text:span><text:span text:style-name="T6"> 80mic Ilość: 100 sztuk w opakowaniu</text:span>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51" office:value-type="string" calcext:value-type="string">
            <text:p>Folia do bindowania - przezroczysta folia do oprawy dokumentów, wykorzystywana jako okładka Okładki do bindowania znakomicie nadają się do odpowiedniego wykończenia dokumentu oprawianego grzbietem plastikowym, metalowym, listwą wsuwaną lub greenbinderem. 100 sztuk w opakowaniu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5"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Gąbka przeznaczona do wycierania tablicy suchościeralnej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2">Gumka biurowa typu Pelikan lub równoważny</text:span> :</text:p>
            <text:p>- do ścierania ołówków i kredek;</text:p>
            <text:p>- nie naruszająca struktury papieru, nie rozmazująca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2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Kalendarz na biurko – terminarz, stojący (piramidka), układ tygodniowy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7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Kalkulator typu CITIZEN SDC – 888X lub równoważny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Karteczki samoprzylepne typu Handy:</text:p>
            <text:p>- 38mm x 51 mm;</text:p>
            <text:p>- min. 100 szt. w bloczku.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9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2">Karteczki samoprzylepne typu Handy lub równoważny</text:span> :</text:p>
            <text:p>- 76mm x 76 mm;</text:p>
            <text:p>- min. 100 szt. w bloczku.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120" calcext:value-type="float">
            <text:p>1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0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Karteczki klejone:      </text:p>
            <text:p>- 83mm x 83 mm;</text:p>
            <text:p>- kostka papierowa biała i kolorowa mix kolorów;</text:p>
            <text:p>- klejona wzdłuż jednego boku;</text:p>
            <text:p>- wysokość min. 50 mm.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1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Klips archiwizacyjny biały Fellowes: 100 szt w opakowaniu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2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Klej biurowy w sztyfcie:</text:p>
            <text:p>- min. 20 g;</text:p>
            <text:p>- nie marszczy papieru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Koperty białe samoklejące C6                                       - rozm 114 mm x 162mm </text:p>
            <text:p>- bez okna;</text:p>
            <text:p>- opakowanie 50 szt.</text:p>
          </table:table-cell>
          <table:table-cell table:style-name="ce17"/>
          <table:table-cell table:style-name="ce20" office:value-type="string" calcext:value-type="string">
            <text:p>op.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4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Koperty B 4:</text:p>
            <text:p>- rozm. 353 x 250mm;</text:p>
            <text:p>- opakowanie 50 szt;</text:p>
            <text:p>- kolor biały;</text:p>
            <text:p>- samoklejące z paskiem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5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Koperty C 5:</text:p>
            <text:p>- rozm. 162 x 229 mm;</text:p>
            <text:p>- dopasowane do arkuszy w formacie A5;</text:p>
            <text:p>- opakowanie 50 szt;</text:p>
            <text:p>- kolor biały;</text:p>
            <text:p>- samoklejące z paskiem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6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Koperty C 4:</text:p>
            <text:p>- rozm. 324 x 229mm;</text:p>
            <text:p>- dopasowane do arkuszy w formacie A4;</text:p>
            <text:p>- opakowanie 50 szt;</text:p>
            <text:p>- samoklejące z paskiem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7">
          <table:table-cell table:style-name="ce32" office:value-type="float" office:value="29" calcext:value-type="float">
            <text:p>29</text:p>
          </table:table-cell>
          <table:table-cell table:style-name="ce10" office:value-type="string" calcext:value-type="string">
            <text:p>Korektor w taśmie typu: Oval:</text:p>
            <text:p>- max. 4,2 mm x min. 8,5 m;</text:p>
            <text:p>- jednorazowy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8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Korektor w pisaku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Koszulka na dokumenty format A4</text:p>
            <text:p>- krystaliczna,</text:p>
            <text:p>- wykonana z folii o grubości min. 50 mikronów,</text:p>
            <text:p>- otwierane na górze,</text:p>
            <text:p>- brzeg z perforacją (wpięcie do segregatora),</text:p>
            <text:p>- w opakowaniu 100 sztuk.     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0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Linijka 30 cm,</text:p>
            <text:p>- wykonana z plastiku</text:p>
            <text:p>- z podziałką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1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Linijka 50 cm</text:p>
            <text:p>- wykonana z plastiku</text:p>
            <text:p>- z podziałką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2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Listwy wsuwane - Listwy wsuwane do oprawiania i zczepiania dokumentów. Zaokrąglona końcówka znacznie ułatwia wsuwanie dokumentów w listwę. Tworzywo wytrzymałe, 50 szt/op. Możliwość oprawienia listwą do 75 kartek formatu A4 bez użycia bindownicy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3">
          <table:table-cell table:style-name="ce2" office:value-type="float" office:value="35" calcext:value-type="float">
            <text:p>35</text:p>
          </table:table-cell>
          <table:table-cell table:style-name="ce42" office:value-type="string" calcext:value-type="string">
            <text:p><text:span text:style-name="T3">Maczałka-gąbka w plastikowym pojemniku</text:span>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4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Marker przeznaczony do tablicy suchościeralnej rózne kolory, czarny, niebieski, zielony, czerwony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6" calcext:value-type="float">
            <text:p>36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4">
          <table:table-cell table:style-name="ce2" office:value-type="float" office:value="37" calcext:value-type="float">
            <text:p>37</text:p>
          </table:table-cell>
          <table:table-cell table:style-name="ce63" office:value-type="string" calcext:value-type="string">
            <text:p><text:span text:style-name="T7">Marker permanentny Pentel N850 </text:span><text:span text:style-name="T8">lub równoważny </text:span><text:span text:style-name="T9">rózne kolory, czarny, niebieski, zielony, czerwony</text:span></text:p>
          </table:table-cell>
          <table:table-cell table:style-name="Default"/>
          <table:table-cell table:style-name="ce75" office:value-type="string" calcext:value-type="string">
            <text:p>szt</text:p>
          </table:table-cell>
          <table:table-cell table:style-name="ce86" office:value-type="float" office:value="24" calcext:value-type="float">
            <text:p>2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5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Notatnik z makulatury A4:</text:p>
            <text:p>-  100 kartek, </text:p>
            <text:p>-  liniatura: krata.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19" calcext:value-type="float">
            <text:p>19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6">
          <table:table-cell table:style-name="ce2" office:value-type="float" office:value="39" calcext:value-type="float">
            <text:p>39</text:p>
          </table:table-cell>
          <table:table-cell table:style-name="ce10" office:value-type="string" calcext:value-type="string">
            <text:p>Notatnik z makulatury A5:</text:p>
            <text:p>-  100 kartek, </text:p>
            <text:p>-  liniatura: krata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6" calcext:value-type="float">
            <text:p>16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Notatnik z makulatury A6:</text:p>
            <text:p>-  100 kartek, </text:p>
            <text:p>-  liniatura: krata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7">
          <table:table-cell table:style-name="ce2" office:value-type="float" office:value="41" calcext:value-type="float">
            <text:p>41</text:p>
          </table:table-cell>
          <table:table-cell table:style-name="ce10" office:value-type="string" calcext:value-type="string">
            <text:p>Nożyczki uniwersalne</text:p>
            <text:p>- do cięcia papieru, materiałów  tekstylnych, taśmy, sznurka, kartonu</text:p>
            <text:p>- satynowe ostrze ze stali nierdzewnej</text:p>
            <text:p>- uchwyty z tworzywa, </text:p>
            <text:p>- długość całkowita od 15 do20cm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8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Nóż do papieru, kartonu:</text:p>
            <text:p>- wysuwane ostrze z możliwością odłamywania stępionych części;</text:p>
            <text:p>- z możliwością wymiany ostrza na nowe;</text:p>
            <text:p>- blokada unieruchamiająca ostrze;</text:p>
            <text:p>- szerokość ostrza: 18mm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9">
          <table:table-cell table:style-name="ce2" office:value-type="float" office:value="43" calcext:value-type="float">
            <text:p>43</text:p>
          </table:table-cell>
          <table:table-cell table:style-name="ce10" office:value-type="string" calcext:value-type="string">
            <text:p>Ofertówka A4:</text:p>
            <text:p>- przeznaczona do dokumentów A4;</text:p>
            <text:p>- wykonana z twardej folii PCV;</text:p>
            <text:p>- przezroczysta;</text:p>
            <text:p>- wycięcie na palec umożliwiające łatwe otwarcie;</text:p>
            <text:p>- prawy górny róg zaokrąglony;</text:p>
            <text:p>- 5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0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Okładka kartonowa do bindowania - jednostronnie kolorowy, błyszczący karton do oprawy dokumentów gramatura 250 g/m², opakowanie 25 arkuszy A4, dostępne kolory: biały, żółty, czerwony, zielony, niebieski, czarny 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1">
          <table:table-cell table:style-name="ce2" office:value-type="float" office:value="45" calcext:value-type="float">
            <text:p>45</text:p>
          </table:table-cell>
          <table:table-cell table:style-name="ce10" office:value-type="string" calcext:value-type="string">
            <text:p>Ołówek automatyczny 0,5 mm:</text:p>
            <text:p>- antypoślizgowa strefa trzymania,</text:p>
            <text:p>- z gumką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4" calcext:value-type="float">
            <text:p>1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1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Ołówek z gumką HB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2">
          <table:table-cell table:style-name="ce2" office:value-type="float" office:value="47" calcext:value-type="float">
            <text:p>47</text:p>
          </table:table-cell>
          <table:table-cell table:style-name="ce10" office:value-type="string" calcext:value-type="string">
            <text:p>Ostrza do nożyków do cięcia papieru:</text:p>
            <text:p>- szerokość ostrza 18 mm;</text:p>
            <text:p>- ostrze z możliwością odłamywania;</text:p>
            <text:p>- ostrze pasujące do noża z pozycji nr 60;</text:p>
            <text:p>- op 10 szt.</text:p>
          </table:table-cell>
          <table:table-cell table:style-name="ce17"/>
          <table:table-cell table:style-name="ce20" office:value-type="string" calcext:value-type="string">
            <text:p>op.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<text:span text:style-name="T2">Pióro kulkowe typu Uni ball eye lub równoważny</text:span>: system podawania tuszu zapewniający komfortowe, nieprzerwane pisanie do ostatniej kropli, zachowujący cały czas  taką samą grubość linii i intensywne wyraźne kolory, pigmentowy tusz  wodoodporny, nie blaknący w słońcu i nie przesiąkający przez papier, końcówka ze stali nierdzewnej , kulka z węglika wolframu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3">
          <table:table-cell table:style-name="ce2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2">Papier typu "Polspeed"lub równoważny</text:span> A4:</text:p>
            <text:p>- gramatura 80/m2;</text:p>
            <text:p>- białość 146 wg skali białości CIE;</text:p>
            <text:p>- 1ryza.</text:p>
          </table:table-cell>
          <table:table-cell table:style-name="ce17"/>
          <table:table-cell table:style-name="ce20" office:value-type="string" calcext:value-type="string">
            <text:p>ryza</text:p>
          </table:table-cell>
          <table:table-cell table:style-name="ce23" office:value-type="float" office:value="150" calcext:value-type="float">
            <text:p>15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4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Papier kolorowy ksero:</text:p>
            <text:p>- format A4;</text:p>
            <text:p>- gramatura 120/m2;</text:p>
            <text:p>- kolor zielony, niebieski, żółty, pomarańczowy;</text:p>
            <text:p>- opakowanie 250 szt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5">
          <table:table-cell table:style-name="ce2" office:value-type="float" office:value="51" calcext:value-type="float">
            <text:p>51</text:p>
          </table:table-cell>
          <table:table-cell table:style-name="ce10" office:value-type="string" calcext:value-type="string">
            <text:p>Papier wizytówkowy:</text:p>
            <text:p>- opakowanie 250 szt;</text:p>
            <text:p>- format A4;</text:p>
            <text:p>- gramatura min 160 g/m2;</text:p>
            <text:p>- kolory:biały, kremowy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6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Pianka antystatyczna </text:p>
            <text:p>- do czyszczenia obudowy sprzętu komputerowego,</text:p>
            <text:p>- w aerozolu,</text:p>
            <text:p>- pojemność min. 400 ml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7">
          <table:table-cell table:style-name="Default" office:value-type="float" office:value="53" calcext:value-type="float">
            <text:p>53</text:p>
          </table:table-cell>
          <table:table-cell table:style-name="ce10" office:value-type="string" calcext:value-type="string">
            <text:p>Pinezki zwykłe metalowe, pakowane po 50szt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Pinezki tablicowe (kołeczki):</text:p>
            <text:p>- posiadają kolorowe plastikowe główki w kształcie beczułki;</text:p>
            <text:p>- opakowanie 50 szt mix kolorów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8"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Planer na biurko z tygodniowym rozkładem zajęć</text:p>
            <text:p>oprócz funkcji organizacyjnej pozwala robić szybkie notatki posiada rubryki na każdy roboczy dzień tygodnia z podziałem na godziny zawiera 59 kartek sklejonych w formie bloku od spodu usztywniająca tektura</text:p>
            <text:p>wszystkie słowa na kartkach planera napisane w języku polskim papier użyty do produkcji z recyklingu</text:p>
            <text:p>format A3 (42x29 cm)</text:p>
            <text:p/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10" office:value-type="string" calcext:value-type="string">
            <text:p>Płyta DVD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9">
          <table:table-cell table:style-name="Default" office:value-type="float" office:value="57" calcext:value-type="float">
            <text:p>57</text:p>
          </table:table-cell>
          <table:table-cell table:style-name="ce10" office:value-type="string" calcext:value-type="string">
            <text:p>Płyn do czyszczenia monitorów LCD:</text:p>
            <text:p>- w zestawie ze ściereczką z mikrofibry;</text:p>
            <text:p>- poj. min. 200 ml;</text:p>
            <text:p>- w aerozolu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0">
          <table:table-cell table:style-name="ce2" office:value-type="float" office:value="58" calcext:value-type="float">
            <text:p>58</text:p>
          </table:table-cell>
          <table:table-cell table:style-name="ce51" office:value-type="string" calcext:value-type="string">
            <text:p>Przybornik na biurko zawierający min. - 2 komory na artykuły piśmienne, - 1 komora na spinacze, - 1 komora na karteczki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0">
          <table:table-cell table:style-name="ce2" office:value-type="float" office:value="59" calcext:value-type="float">
            <text:p>59</text:p>
          </table:table-cell>
          <table:table-cell table:style-name="ce51" office:value-type="string" calcext:value-type="string">
            <text:p>Przekładki do segregatora 1/3 A4 mix - 1 op. (100 sztuk), różnokolorowe, przeznaczone do segregowania dokumentów, posiadające 2 otwory do wpinania w zamki segregatorowe 2 ringowe o wym. przekładki ok. 240x105 mm</text:p>
          </table:table-cell>
          <table:table-cell table:style-name="ce17"/>
          <table:table-cell table:style-name="ce22" office:value-type="string" calcext:value-type="string">
            <text:p>op</text:p>
          </table:table-cell>
          <table:table-cell table:style-name="ce60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5">
          <table:table-cell table:style-name="ce3" office:value-type="float" office:value="59" calcext:value-type="float">
            <text:p>59</text:p>
          </table:table-cell>
          <table:table-cell table:style-name="ce56" office:value-type="string" calcext:value-type="string">
            <text:p><text:span text:style-name="T10">Podkładka A4 do pisania z klipem: </text:span></text:p>
            <text:p><text:span text:style-name="T10">- zamykana; </text:span></text:p>
            <text:p><text:span text:style-name="T10">- z dwiema sztywnymi okładkami; </text:span></text:p>
            <text:p><text:span text:style-name="T10">- mechanizm zaciskowy do papieru;</text:span></text:p>
            <text:p><text:span text:style-name="T10">- na wewnętrznej stronie okładki kieszeń;</text:span></text:p>
            <text:p><text:span text:style-name="T10">- wewnątrz uchwyt na długopis.</text:span></text:p>
          </table:table-cell>
          <table:table-cell table:style-name="ce17"/>
          <table:table-cell table:style-name="ce22" office:value-type="string" calcext:value-type="string">
            <text:p>szt</text:p>
          </table:table-cell>
          <table:table-cell table:style-name="ce60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1">
          <table:table-cell table:style-name="ce2" office:value-type="float" office:value="60" calcext:value-type="float">
            <text:p>60</text:p>
          </table:table-cell>
          <table:table-cell table:style-name="ce56" office:value-type="string" calcext:value-type="string">
            <text:p>Podkładka pod mysz</text:p>
          </table:table-cell>
          <table:table-cell table:style-name="ce17"/>
          <table:table-cell table:style-name="ce22" office:value-type="string" calcext:value-type="string">
            <text:p>szt</text:p>
          </table:table-cell>
          <table:table-cell table:style-name="ce60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8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1">Rolka termiczna 57/100 typu POSNET </text:span><text:span text:style-name="T2">lub równoważny </text:span>do kasy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2">
          <table:table-cell table:style-name="ce2" office:value-type="float" office:value="62" calcext:value-type="float">
            <text:p>62</text:p>
          </table:table-cell>
          <table:table-cell table:style-name="ce13" office:value-type="string" calcext:value-type="string">
            <text:p><text:span text:style-name="T1">Rolka termiczna 57/20 typu POSNET </text:span><text:span text:style-name="T2">lub równoważny</text:span> do terminali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50" calcext:value-type="float">
            <text:p>25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7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Rolka termiczna 28/30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1">
          <table:table-cell table:style-name="ce2" office:value-type="float" office:value="64" calcext:value-type="float">
            <text:p>64</text:p>
          </table:table-cell>
          <table:table-cell table:style-name="ce10" office:value-type="string" calcext:value-type="string">
            <text:p>Rozszywacz                                         </text:p>
            <text:p>- pozwala na łatwe usuwanie zszywek z dokumentów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4">
          <table:table-cell table:style-name="ce2" office:value-type="float" office:value="65" calcext:value-type="float">
            <text:p>65</text:p>
          </table:table-cell>
          <table:table-cell table:style-name="ce10" office:value-type="string" calcext:value-type="string">
            <text:p>Segregatory A4,oklejony PCV:</text:p>
            <text:p>- mechanizm dźwigniowy z dociskiem;</text:p>
            <text:p>- okuty otwór na palec;</text:p>
            <text:p>- wymienna etykieta do opisu;</text:p>
            <text:p>- min 7cm - max 8 cm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20" calcext:value-type="float">
            <text:p>1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3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Segregatory A4,oklejony PCV:</text:p>
            <text:p>- mechanizm dźwigniowy z dociskiem;</text:p>
            <text:p>- okuty otwór na palec;</text:p>
            <text:p>- wymienna etykieta do opisu;</text:p>
            <text:p>- min. 5cm - max 6 cm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6" calcext:value-type="float">
            <text:p>26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4">
          <table:table-cell table:style-name="ce2"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2">Segregator do akt osobowych typu DONAU lub równoważny</text:span>: Segregator do akt osobowych o szerokości grzbietu 35mm</text:p>
            <text:p>wykonany został z tektury o grubości 1,9 mm pokrytej </text:p>
            <text:p>dodatkowo lakierowaną okleiną. Wewnątrz segregatora </text:p>
            <text:p>znajduje się 2 pierścieniowy mechanizm w kształcie</text:p>
            <text:p>litery "O" a także przekładki ABC służące m.in. </text:p>
            <text:p>do archiwizowania historii oraz porządkowania dokumentów dotyczących zatrudnienia pracownika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5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Skoroszyt plastikowy format A4 (okładka miękka)</text:p>
            <text:p>- przeźroczysta frontowa okładka,</text:p>
            <text:p>- kolorowa tylna okładka,</text:p>
            <text:p>- narożniki zaokrąglone,</text:p>
            <text:p>- "wąsy" z metalu,</text:p>
            <text:p>- uniwersalna perforacja ułatwia wpinanie skoroszytów do segregatorów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80" calcext:value-type="float">
            <text:p>18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6">
          <table:table-cell table:style-name="ce2" office:value-type="float" office:value="69" calcext:value-type="float">
            <text:p>69</text:p>
          </table:table-cell>
          <table:table-cell table:style-name="ce10" office:value-type="string" calcext:value-type="string">
            <text:p>Skoroszyt plastikowy format A-4 (okładka miękka) </text:p>
            <text:p>- bez zawieszki,</text:p>
            <text:p>- przezroczysta przednia okładka, </text:p>
            <text:p>- kolorowa tylna okładka,</text:p>
            <text:p>- narożniki zaokrąglone,</text:p>
            <text:p>- metalowe wąsy. 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5" calcext:value-type="float">
            <text:p>2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7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Skoroszyt zaciskowy A-4, wykonany z PVC, z przezroczystą przednią okładką, do 1-60 kartek typu 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8">
          <table:table-cell table:style-name="ce2" office:value-type="float" office:value="71" calcext:value-type="float">
            <text:p>71</text:p>
          </table:table-cell>
          <table:table-cell table:style-name="ce10" office:value-type="string" calcext:value-type="string">
            <text:p>Skorowidz </text:p>
            <text:p>- z indeksem alfabetycznym,</text:p>
            <text:p>- szyty,</text:p>
            <text:p>- format A-4,</text:p>
            <text:p>- twarda okładka,</text:p>
            <text:p>- 96 kartkowy w kratkę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9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Spinacze biurowe:</text:p>
            <text:p>- metalowe (kolor srebrny), owalne;</text:p>
            <text:p>- długość 28 mm;</text:p>
            <text:p>- 100 szt/op.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25" calcext:value-type="float">
            <text:p>2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0">
          <table:table-cell table:style-name="ce2" office:value-type="float" office:value="73" calcext:value-type="float">
            <text:p>73</text:p>
          </table:table-cell>
          <table:table-cell table:style-name="ce10" office:value-type="string" calcext:value-type="string">
            <text:p>Spinacze biurowe:</text:p>
            <text:p>- metalowe (kolor srebrny), owalne;</text:p>
            <text:p>- długość 50 mm;</text:p>
            <text:p>- 10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7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Spinacze (klipy) do akt:</text:p>
            <text:p>- metalowe;</text:p>
            <text:p>- galwanizowane;</text:p>
            <text:p>- 19 mm;</text:p>
            <text:p>- 12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1">
          <table:table-cell table:style-name="ce2" office:value-type="float" office:value="75" calcext:value-type="float">
            <text:p>75</text:p>
          </table:table-cell>
          <table:table-cell table:style-name="ce10" office:value-type="string" calcext:value-type="string">
            <text:p>Spinacze (klipy) do akt:</text:p>
            <text:p>- metalowe;</text:p>
            <text:p>- galwanizowane;</text:p>
            <text:p>- 25 mm;</text:p>
            <text:p>- 12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5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Spinacze (klipy) do akt:</text:p>
            <text:p>- metalowe;</text:p>
            <text:p>- galwanizowane;</text:p>
            <text:p>- 41 mm;</text:p>
            <text:p>- 12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1">
          <table:table-cell table:style-name="ce2" office:value-type="float" office:value="77" calcext:value-type="float">
            <text:p>77</text:p>
          </table:table-cell>
          <table:table-cell table:style-name="ce10" office:value-type="string" calcext:value-type="string">
            <text:p>Sprężone powietrze</text:p>
            <text:p>- wydłużona dysza (rurka) umożliwiająca precyzyjne skierowanie</text:p>
            <text:p>- obj. min. 200 ml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2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Szufladka typu DONAU</text:p>
            <text:p>- przezroczysta,</text:p>
            <text:p>- do dokumentów formatu A4,</text:p>
            <text:p>- możliwość łączenia kilku w pionie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1">
          <table:table-cell table:style-name="ce2" office:value-type="float" office:value="79" calcext:value-type="float">
            <text:p>79</text:p>
          </table:table-cell>
          <table:table-cell table:style-name="ce10" office:value-type="string" calcext:value-type="string">
            <text:p>Tablica korkowa 500 x 700 mm: z ramką min. 15 mm wykonana z listewek drewnianych, z zestawem do montażu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3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Taśma klejąca szer. 19 mm</text:p>
            <text:p>- przezroczysta</text:p>
            <text:p>- dł. min 33m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4">
          <table:table-cell table:style-name="ce2" office:value-type="float" office:value="81" calcext:value-type="float">
            <text:p>81</text:p>
          </table:table-cell>
          <table:table-cell table:style-name="ce10" office:value-type="string" calcext:value-type="string">
            <text:p>Taśma klejąca szer. 48 mm</text:p>
            <text:p>- przezroczysta</text:p>
            <text:p>- dł. 50m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5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Taśma klejąca szer. 48 mm</text:p>
            <text:p>- pakowa brązowa</text:p>
            <text:p>- dł. 50m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6">
          <table:table-cell table:style-name="ce2" office:value-type="float" office:value="83" calcext:value-type="float">
            <text:p>83</text:p>
          </table:table-cell>
          <table:table-cell table:style-name="ce10" office:value-type="string" calcext:value-type="string">
            <text:p>Taśma klejąca dwustronna</text:p>
            <text:p>- min. 38mm max 40mmm,</text:p>
            <text:p>- dł. min 25 m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5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Teczka na rzep A4</text:p>
            <text:p>- grubość teczki: 3cm,</text:p>
            <text:p>- kartonowa,</text:p>
            <text:p>- zamykana na rzep (min 2 rzepy),</text:p>
            <text:p>- skrzydłowa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6">
          <table:table-cell table:style-name="ce2" office:value-type="float" office:value="85" calcext:value-type="float">
            <text:p>85</text:p>
          </table:table-cell>
          <table:table-cell table:style-name="ce10" office:value-type="string" calcext:value-type="string">
            <text:p>Teczka wiązana A4:</text:p>
            <text:p>- papierowa,</text:p>
            <text:p>- o gramaturze kartonu min. 250g/m2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3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Teczki kolorowe:</text:p>
            <text:p>- lakierowane A4,</text:p>
            <text:p>- zamykane na gumkę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6">
          <table:table-cell table:style-name="ce2" office:value-type="float" office:value="87" calcext:value-type="float">
            <text:p>87</text:p>
          </table:table-cell>
          <table:table-cell table:style-name="ce10" office:value-type="string" calcext:value-type="string">
            <text:p><text:span text:style-name="T2">Temperówka typu Maped lub równoważny</text:span>:</text:p>
            <text:p>- pojedyncza;</text:p>
            <text:p>- metalowa;</text:p>
            <text:p>- pasująca do ołówka z pozycji 66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7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Tusz do stempli kauczukowych czerwony typu NORIS <text:s text:c="6"/>- min 25 ml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8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Tusz do stempli metalowych czarny tupu NORIS do gumowych i polimerowych pieczątek </text:p>
            <text:p>- min 25 ml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9">
          <table:table-cell table:style-name="ce2" office:value-type="float" office:value="90" calcext:value-type="float">
            <text:p>90</text:p>
          </table:table-cell>
          <table:table-cell table:style-name="ce10" office:value-type="string" calcext:value-type="string">
            <text:p>Wąsy przeznaczone do archiwizowania dokumentów (wąsy skoroszytowe)</text:p>
            <text:p>- wykonane z kolorowego polipropylenu lub folii PP,</text:p>
            <text:p>- z metalową blaszką,</text:p>
            <text:p>- pakowane 25 szt. w wiązce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9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Wkład do ołówka automatycznego </text:p>
            <text:p>- 0,5 mm,  </text:p>
            <text:p>- op.15 szt ,</text:p>
            <text:p>- pasujący do ołówka z pozycji nr 36</text:p>
          </table:table-cell>
          <table:table-cell table:style-name="ce17"/>
          <table:table-cell table:style-name="ce20" office:value-type="string" calcext:value-type="string">
            <text:p>op.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10" office:value-type="string" calcext:value-type="string">
            <text:p>Wkład do długopisu:</text:p>
            <text:p>- żelowy ,czarny niebieski, czerwony, zielony </text:p>
            <text:p>- odpowiednie do długopisu z pozycji nr 2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0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Wkład do długopisu:</text:p>
            <text:p>- czarny, niebieski,</text:p>
            <text:p>- pasujący do długopisu z pozycji 3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60" calcext:value-type="float">
            <text:p>6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1">
          <table:table-cell table:style-name="ce2" office:value-type="float" office:value="94" calcext:value-type="float">
            <text:p>94</text:p>
          </table:table-cell>
          <table:table-cell table:style-name="ce42" office:value-type="string" calcext:value-type="string">
            <text:p><text:span text:style-name="T3">Wkłady zwykłe niebieskie (cienkie)</text:span>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9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<text:span text:style-name="T2">Zakładki indeksujące typu Post-it lub równoważny</text:span></text:p>
            <text:p>- zakładki szerokie posiadające bezbarwne pole opisowe, </text:p>
            <text:p>- w opakowaniu 50 zakładek, </text:p>
            <text:p>- wymiary max 25,6 x 44 mm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7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Zakładki indeksujące papierowe przyklejane:</text:p>
            <text:p>- idealne do zaznaczania stron i fragmentów tekstu;</text:p>
            <text:p>- rozmiar 50 x 12 mm;</text:p>
            <text:p>- 4 kolory;</text:p>
            <text:p>- 100 zakładek z koloru</text:p>
          </table:table-cell>
          <table:table-cell table:style-name="ce17"/>
          <table:table-cell table:style-name="ce20" office:value-type="string" calcext:value-type="string">
            <text:p>kpl</text:p>
          </table:table-cell>
          <table:table-cell table:style-name="ce23" office:value-type="float" office:value="15" calcext:value-type="float">
            <text:p>1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4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<text:span text:style-name="T2">Zakreślacze typu: DONAU lub równoważny</text:span>:</text:p>
            <text:p>- dostępne 4 kolory (różowy, zielony, żółty, pomarańczowy);</text:p>
            <text:p>- grubość linii pisania 2,0-5,0 mm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5" calcext:value-type="float">
            <text:p>2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9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Zeszyt (brulion):</text:p>
            <text:p>- w kratkę, papier o gramaturze 60 g/m2;</text:p>
            <text:p>- A4 96 kart.;</text:p>
            <text:p>- Opr. twarda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34" calcext:value-type="float">
            <text:p>3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6">
          <table:table-cell table:style-name="ce36" office:value-type="float" office:value="99" calcext:value-type="float">
            <text:p>99</text:p>
          </table:table-cell>
          <table:table-cell table:style-name="ce10" office:value-type="string" calcext:value-type="string">
            <text:p>Zeszyt (brulion):</text:p>
            <text:p>-w kratkę, papier o gramaturze 60 g/m2;</text:p>
            <text:p>- A5 32 kart.;</text:p>
            <text:p>- Opr. miękka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34" calcext:value-type="float">
            <text:p>3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3">
          <table:table-cell table:style-name="Default" office:value-type="float" office:value="100" calcext:value-type="float">
            <text:p>100</text:p>
          </table:table-cell>
          <table:table-cell table:style-name="ce10" office:value-type="string" calcext:value-type="string">
            <text:p>Zszywacz biurowy do 25 kartek</text:p>
            <text:p>- na zszywki 24/6,</text:p>
            <text:p>- zszywacz plastikowy, </text:p>
            <text:p>- zaszywanie zamknięte,</text:p>
            <text:p>- głębokość wsuwania kartek: min 55 mm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7" calcext:value-type="float">
            <text:p>7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2">
          <table:table-cell table:style-name="Default" office:value-type="float" office:value="101" calcext:value-type="float">
            <text:p>101</text:p>
          </table:table-cell>
          <table:table-cell table:style-name="ce10" office:value-type="string" calcext:value-type="string">
            <text:p>Zszywki biurowe 23/10:</text:p>
            <text:p>- 100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1">
          <table:table-cell table:style-name="Default" office:value-type="float" office:value="102" calcext:value-type="float">
            <text:p>102</text:p>
          </table:table-cell>
          <table:table-cell table:style-name="ce10" office:value-type="string" calcext:value-type="string">
            <text:p>Zszywki biurowe 24/6:</text:p>
            <text:p>- 100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40" calcext:value-type="float">
            <text:p>4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7">
          <table:table-cell table:style-name="Default" office:value-type="float" office:value="103" calcext:value-type="float">
            <text:p>103</text:p>
          </table:table-cell>
          <table:table-cell table:style-name="ce10" office:value-type="string" calcext:value-type="string">
            <text:p>Zszywki biurowe 23/17:</text:p>
            <text:p>- 100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3">
          <table:table-cell table:style-name="Default" office:value-type="float" office:value="104" calcext:value-type="float">
            <text:p>104</text:p>
          </table:table-cell>
          <table:table-cell table:style-name="ce53" office:value-type="string" calcext:value-type="string">
            <text:p><text:span text:style-name="T11">Zwilżacz glicerynowy typu  DONAU </text:span><text:span text:style-name="T12">lub równoważny</text:span></text:p>
          </table:table-cell>
          <table:table-cell table:style-name="ce17"/>
          <table:table-cell table:style-name="ce23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7">
          <table:table-cell table:style-name="Default"/>
          <table:table-cell table:style-name="ce55" office:value-type="string" calcext:value-type="string">
            <text:p>RAZEM wartość dostaw w okresie 12 m-cy</text:p>
          </table:table-cell>
          <table:table-cell table:style-name="ce17"/>
          <table:table-cell table:style-name="ce23" table:number-columns-repeated="2"/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7" table:number-rows-repeated="2">
          <table:table-cell table:style-name="Default" table:number-columns-repeated="2"/>
          <table:table-cell table:style-name="ce64"/>
          <table:table-cell table:style-name="ce36"/>
          <table:table-cell table:style-name="ce73"/>
          <table:table-cell table:style-name="ce35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7">
          <table:table-cell table:style-name="ce36"/>
          <table:table-cell table:style-name="ce53"/>
          <table:table-cell table:style-name="ce64"/>
          <table:table-cell table:style-name="ce36"/>
          <table:table-cell table:style-name="ce73"/>
          <table:table-cell table:style-name="ce35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9">
          <table:table-cell table:style-name="ce37"/>
          <table:table-cell table:style-name="Default"/>
          <table:table-cell table:style-name="ce65" table:number-columns-repeated="3"/>
          <table:table-cell table:style-name="ce23" table:number-columns-repeated="3"/>
          <table:table-cell table:style-name="ce82" office:value-type="string" calcext:value-type="string">
            <text:p>……….</text:p>
          </table:table-cell>
          <table:table-cell table:style-name="ce85"/>
          <table:table-cell table:number-columns-repeated="1014"/>
        </table:table-row>
        <table:table-row table:style-name="ro74">
          <table:table-cell table:style-name="ce4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75">
          <table:table-cell table:style-name="ce41" office:value-type="string" calcext:value-type="string" table:number-columns-spanned="9" table:number-rows-spanned="1">
            <text:p>1. Wszędzie gdzie zamawiający określił opis przedmiotu poprzez "min, max, od, do" wykonawca w kolumnie C zobowiązany jest podać również <text:s/>faktyczną wielkość lub parametr oferowanego artykułu.</text:p>
          </table:table-cell>
          <table:covered-table-cell table:number-columns-repeated="8" table:style-name="ce41"/>
          <table:table-cell table:number-columns-repeated="1015"/>
        </table:table-row>
        <table:table-row table:style-name="ro76">
          <table:table-cell table:style-name="ce41" office:value-type="string" calcext:value-type="string" table:number-columns-spanned="9" table:number-rows-spanned="1">
            <text:p>2. Na potwierdzenie, iż oferowane produkty odpowiadają wymaganiom zamawiającego, wykonawca dołączy karty katalogowe oferowanych produktów, do każdej <text:s/>pozycji wymienionej w niniejszym załączniku.</text:p>
          </table:table-cell>
          <table:covered-table-cell table:number-columns-repeated="8" table:style-name="ce41"/>
          <table:table-cell table:number-columns-repeated="1015"/>
        </table:table-row>
        <table:table-row table:style-name="ro77">
          <table:table-cell table:style-name="ce41" office:value-type="string" calcext:value-type="string" table:number-columns-spanned="9" table:number-rows-spanned="1">
            <text:p>3. W przypadkach braku dostępności kart katalogowych producenta produktu, wykonawca w ich miejsce dołączy własne oświadczenie zawierające wskazanie producenta i symbolu katalogowego produktu oraz potwierdzenie, że oferowany produkt jest zgodny z wymaganiami zamawiającego.</text:p>
          </table:table-cell>
          <table:covered-table-cell table:number-columns-repeated="8" table:style-name="ce41"/>
          <table:table-cell table:number-columns-repeated="1015"/>
        </table:table-row>
        <table:table-row table:style-name="ro17">
          <table:table-cell table:style-name="ce41" office:value-type="string" calcext:value-type="string" table:number-columns-spanned="9" table:number-rows-spanned="1">
            <text:p>4. Oferowane towary muszą posiadać znak firmowy producenta, logo lub nazwę na opakowaniu (sprawdzenie poprawności dostaw).</text:p>
          </table:table-cell>
          <table:covered-table-cell table:number-columns-repeated="8" table:style-name="ce41"/>
          <table:table-cell table:number-columns-repeated="1015"/>
        </table:table-row>
        <table:table-row table:style-name="ro78">
          <table:table-cell table:style-name="ce43" office:value-type="string" calcext:value-type="string" table:number-columns-spanned="9" table:number-rows-spanned="1">
            <text:p>5. Wykonawca dokonuje obliczeń z zaokrągleniem wyników do dwóch miejsc po przecinku </text:p>
          </table:table-cell>
          <table:covered-table-cell table:number-columns-repeated="8" table:style-name="ce43"/>
          <table:table-cell table:number-columns-repeated="1015"/>
        </table:table-row>
        <table:table-row table:style-name="ro16">
          <table:table-cell table:style-name="ce44" office:value-type="string" calcext:value-type="string" table:number-columns-spanned="9" table:number-rows-spanned="1">
            <text:p>6. Podane ilości przedmiotu zamówienia są wielkościami szacunkowymi. Zamawiający zastrzega sobie możliwość zmniejszenia ilości asortymentu w zakresie objętym ofertą Wykonawcy, a Wykonawca zobowiązuje się do elastycznego reagowania na zmiany zamówienia składanego przez Zamawiającego, przy uwzględnieniu § 3 ust. 1 umowy. Wykonawcy nie przysługuje roszczenie o pełną realizację zamówienia, ani roszczenie odszkodowawcze.</text:p>
          </table:table-cell>
          <table:covered-table-cell table:number-columns-repeated="8" table:style-name="ce44"/>
          <table:table-cell table:number-columns-repeated="1015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2">
        <table:table-column table:style-name="co10" table:number-columns-repeated="257" table:default-cell-style-name="ce33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rkusz3" table:style-name="ta3">
        <table:table-column table:style-name="co10" table:number-columns-repeated="257" table:default-cell-style-name="ce33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Segoe UI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.755cm"/>
      </style:header-style>
      <style:footer-style>
        <style:header-footer-properties fo:min-height="0.75cm" fo:margin-left="1.265cm" fo:margin-right="1.265cm" fo:margin-top="0.5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1.341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.755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 style:data-style-name="N2" text:time-value="12:00:43.4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Załącznik nr 1 - Opis przedmiotu zamówienia i kalkulacja dostaw w okresie 24 m-cy.</text:span></text:p>
      </style:header>
      <style:header-left style:display="false">
        <text:p><text:span text:style-name="MT1">Załącznik nr 1 - Opis przedmiotu zamówienia i kalkulacja dostaw w okresie 24 m-cy.</text:span></text:p>
      </style:header-left>
      <style:footer>
        <style:region-center>
  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  <style:region-right>
          <text:p><text:span text:style-name="MT2">................................./...................................</text:span></text:p>
          <text:p><text:span text:style-name="MT2">nr strony oferty / podpis osoby uprawnionej</text:span></text:p>
        </style:region-right>
      </style:footer>
      <style:footer-left style:display="false">
        <style:region-center>
  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  <style:region-right>
          <text:p><text:span text:style-name="MT2">................................./...................................</text:span></text:p>
          <text:p><text:span text:style-name="MT2">nr strony oferty / podpis osoby uprawnionej</text:span></text:p>
        </style:region-right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>
        <style:region-right>
          <text:p><text:span text:style-name="MT1">Zestawienie zbiorcze - zapotrzebowanie na 24 miesięcy</text:span></text:p>
        </style:region-right>
      </style:header>
      <style:header-left style:display="false">
        <style:region-right>
          <text:p><text:span text:style-name="MT1">Zestawienie zbiorcze - zapotrzebowanie na 24 miesięcy</text:span></text:p>
        </style:region-right>
      </style:header-left>
      <style:footer style:display="false"/>
      <style:footer-left style:display="false"/>
    </style:master-page>
    <style:master-page style:name="PageStyle_5f_Arkusz1_20_2" style:display-name="PageStyle_Arkusz1 2" style:page-layout-name="Mpm5">
      <style:header>
        <style:region-right>
          <text:p><text:span text:style-name="MT1">Zestawienie zbiorcze - zapotrzebowanie na 24 miesięcy</text:span></text:p>
        </style:region-right>
      </style:header>
      <style:header-left style:display="false">
        <style:region-right>
          <text:p><text:span text:style-name="MT1">Zestawienie zbiorcze - zapotrzebowanie na 24 miesięcy</text:span></text:p>
        </style:region-right>
      </style:header-left>
      <style:footer style:display="false"/>
      <style:footer-left style:display="false"/>
    </style:master-page>
    <style:master-page style:name="PageStyle_5f_Arkusz1_20_3" style:display-name="PageStyle_Arkusz1 3" style:page-layout-name="Mpm5">
      <style:header>
        <style:region-right>
          <text:p><text:span text:style-name="MT1">Zestawienie zbiorcze - zapotrzebowanie na 24 miesięcy</text:span></text:p>
        </style:region-right>
      </style:header>
      <style:header-left style:display="false">
        <style:region-right>
          <text:p><text:span text:style-name="MT1">Zestawienie zbiorcze - zapotrzebowanie na 24 miesięcy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</meta:initial-creator>
    <meta:creation-date>2019-06-06T08:53:40</meta:creation-date>
    <dc:date>2021-09-10T12:13:51.398000000</dc:date>
    <meta:editing-cycles>19</meta:editing-cycles>
    <meta:editing-duration>PT3H13M51S</meta:editing-duration>
    <meta:generator>LibreOffice/7.1.3.2$Windows_X86_64 LibreOffice_project/47f78053abe362b9384784d31a6e56f8511eb1c1</meta:generator>
    <meta:print-date>2021-09-10T12:14:16.089000000</meta:print-date>
    <meta:document-statistic meta:table-count="3" meta:cell-count="448" meta:object-count="0"/>
  </office:meta>
</office:document-meta>
</file>