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CE" svg:font-family="'Lato CE'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803cm" fo:margin-left="-0.441cm" fo:margin-top="0cm" fo:margin-bottom="0cm" table:align="left" style:writing-mode="lr-tb"/>
    </style:style>
    <style:style style:name="Tabela2.A" style:family="table-column">
      <style:table-column-properties style:column-width="9.506cm"/>
    </style:style>
    <style:style style:name="Tabela2.B" style:family="table-column">
      <style:table-column-properties style:column-width="8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rsid="00177d73" officeooo:paragraph-rsid="00177d73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77d73" officeooo:paragraph-rsid="00177d73" style:font-size-asian="10pt" style:font-size-complex="10pt"/>
    </style:style>
    <style:style style:name="P4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81dda" style:font-size-asian="10pt" style:font-size-complex="10pt"/>
    </style:style>
    <style:style style:name="P6" style:family="paragraph" style:parent-style-name="dane">
      <style:paragraph-properties fo:margin-left="0cm" fo:margin-right="0cm" fo:text-indent="0cm" style:auto-text-indent="false" style:writing-mode="lr-tb">
        <style:tab-stops>
          <style:tab-stop style:position="4.657cm"/>
          <style:tab-stop style:position="17.002cm" style:type="right" style:leader-style="dotted" style:leader-text="."/>
        </style:tab-stops>
      </style:paragraph-properties>
      <style:text-properties style:font-name="Arial" fo:font-size="10pt" officeooo:paragraph-rsid="00177d73" style:font-size-asian="10pt" style:font-size-complex="10pt"/>
    </style:style>
    <style:style style:name="P7" style:family="paragraph" style:parent-style-name="No_20_Spacing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Calibri1" style:font-size-complex="10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No_20_Spacing" style:list-style-name="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No_20_Spacing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0177d73" officeooo:paragraph-rsid="00177d73" style:font-size-asian="10pt" style:font-weight-asian="bold" style:font-name-complex="Arial1" style:font-size-complex="10pt"/>
    </style:style>
    <style:style style:name="P11" style:family="paragraph" style:parent-style-name="No_20_Spacing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3" style:family="paragraph" style:parent-style-name="No_20_Spacing" style:list-style-name="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officeooo:paragraph-rsid="00177d73" style:font-size-asian="10pt" style:font-name-complex="Arial1" style:font-size-complex="10pt"/>
    </style:style>
    <style:style style:name="P15" style:family="paragraph" style:parent-style-name="No_20_Spacing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Calibri1" style:font-size-complex="10pt"/>
    </style:style>
    <style:style style:name="P16" style:family="paragraph" style:parent-style-name="No_20_Spacing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Calibri1" style:font-size-complex="10pt"/>
    </style:style>
    <style:style style:name="P17" style:family="paragraph" style:parent-style-name="No_20_Spacing">
      <style:paragraph-properties fo:margin-left="0cm" fo:margin-right="0cm" fo:line-height="106%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/>
    </style:style>
    <style:style style:name="P18" style:family="paragraph" style:parent-style-name="No_20_Spacing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9" style:family="paragraph" style:parent-style-name="No_20_Spacing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text-underline-style="dotted" style:text-underline-width="auto" style:text-underline-color="font-color" style:font-size-asian="10pt" style:language-asian="en" style:country-asian="US" style:font-name-complex="Calibri1" style:font-size-complex="10pt"/>
    </style:style>
    <style:style style:name="P20" style:family="paragraph" style:parent-style-name="No_20_Spacing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0pt" fo:font-style="italic" style:font-size-asian="10pt" style:language-asian="en" style:country-asian="US" style:font-style-asian="italic" style:font-name-complex="Calibri1" style:font-size-complex="10pt"/>
    </style:style>
    <style:style style:name="P21" style:family="paragraph" style:parent-style-name="No_20_Spacing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fo:font-style="italic" style:font-size-asian="10pt" style:language-asian="en" style:country-asian="US" style:font-style-asian="italic" style:font-name-complex="Calibri1" style:font-size-complex="10pt"/>
    </style:style>
    <style:style style:name="P22" style:family="paragraph" style:parent-style-name="No_20_Spacing" style:list-style-name="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181dda" style:font-size-asian="10pt" style:font-size-complex="10pt"/>
    </style:style>
    <style:style style:name="P23" style:family="paragraph" style:parent-style-name="No_20_Spacing" style:list-style-name="">
      <style:paragraph-properties fo:margin-left="0cm" fo:margin-right="0cm" fo:text-align="justify" style:justify-single-word="false" fo:text-indent="0cm" style:auto-text-indent="false" style:writing-mode="lr-tb"/>
      <style:text-properties officeooo:paragraph-rsid="00181dda"/>
    </style:style>
    <style:style style:name="P2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text-position="super 58%" fo:font-size="8pt" style:font-size-asian="8pt" style:language-asian="en" style:country-asian="US" style:font-name-complex="Calibri1" style:font-size-complex="8pt"/>
    </style:style>
    <style:style style:name="T2" style:family="text">
      <style:text-properties style:text-position="super 58%" style:font-name="Liberation Serif" fo:font-size="8pt" style:font-size-asian="8pt" style:language-asian="en" style:country-asian="US" style:font-name-complex="Calibri1" style:font-size-complex="8pt"/>
    </style:style>
    <style:style style:name="T3" style:family="text">
      <style:text-properties style:text-position="super 58%" style:font-name="Arial" fo:font-size="8pt" style:font-size-asian="8pt" style:language-asian="en" style:country-asian="US" style:font-name-complex="Calibri1" style:font-size-complex="8pt"/>
    </style:style>
    <style:style style:name="T4" style:family="text">
      <style:text-properties style:text-position="super 58%" style:font-name="Arial" style:language-asian="en" style:country-asian="US" style:font-name-complex="Calibri1"/>
    </style:style>
    <style:style style:name="T5" style:family="text">
      <style:text-properties style:text-position="super 58%" style:font-name="Arial" fo:font-size="10pt" style:font-size-asian="10pt" style:language-asian="en" style:country-asian="US" style:font-name-complex="Calibri1" style:font-size-complex="10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fo:font-size="10pt" officeooo:rsid="00177d73" style:font-size-asian="10pt" style:font-name-complex="Calibri1" style:font-size-complex="10pt"/>
    </style:style>
    <style:style style:name="T10" style:family="text">
      <style:text-properties fo:font-size="10pt" fo:font-weight="bold" style:font-size-asian="10pt" style:font-weight-asian="bold" style:font-name-complex="Calibri1" style:font-size-complex="10pt"/>
    </style:style>
    <style:style style:name="T11" style:family="text">
      <style:text-properties fo:font-size="10pt" fo:language="pl" fo:country="PL" style:font-size-asian="10pt" style:font-name-complex="Calibri1" style:font-size-complex="10pt"/>
    </style:style>
    <style:style style:name="T12" style:family="text">
      <style:text-properties fo:font-size="8pt" style:font-size-asian="8pt" style:language-asian="en" style:country-asian="US" style:font-name-complex="Calibri1" style:font-size-complex="8pt"/>
    </style:style>
    <style:style style:name="T13" style:family="text">
      <style:text-properties style:font-name="Liberation Serif" fo:font-size="8pt" style:font-size-asian="8pt" style:language-asian="en" style:country-asian="US" style:font-name-complex="Calibri1" style:font-size-complex="8pt"/>
    </style:style>
    <style:style style:name="T14" style:family="text">
      <style:text-properties officeooo:rsid="0017beb3"/>
    </style:style>
    <style:style style:name="T15" style:family="text">
      <style:text-properties officeooo:rsid="00181dda"/>
    </style:style>
    <style:style style:name="T16" style:family="text">
      <style:text-properties style:font-name="Arial" fo:font-size="8pt" style:font-size-asian="8pt" style:language-asian="en" style:country-asian="US" style:font-name-complex="Calibri1" style:font-size-complex="8pt"/>
    </style:style>
    <style:style style:name="T17" style:family="text">
      <style:text-properties style:font-name="Arial" style:language-asian="en" style:country-asian="US" style:font-name-complex="Calibri1"/>
    </style:style>
    <style:style style:name="T18" style:family="text">
      <style:text-properties style:font-name="Arial" fo:font-size="10pt" style:font-size-asian="10pt" style:language-asian="en" style:country-asian="US" style:font-name-complex="Calibri1" style:font-size-complex="10pt"/>
    </style:style>
    <style:style style:name="T19" style:family="text">
      <style:text-properties style:font-name="Arial" fo:font-size="10pt" style:font-size-asian="10pt" style:font-name-complex="Calibri1" style:font-size-complex="10pt"/>
    </style:style>
    <style:style style:name="T20" style:family="text">
      <style:text-properties style:font-name="Arial" fo:font-size="10pt" officeooo:rsid="00177d73" style:font-size-asian="10pt" style:font-name-complex="Calibri1" style:font-size-complex="10pt"/>
    </style:style>
    <style:style style:name="T21" style:family="text">
      <style:text-properties style:font-name="Arial" fo:font-size="10pt" officeooo:rsid="00181dda" style:font-size-asian="10pt" style:font-name-complex="Calibri1" style:font-size-complex="10pt"/>
    </style:style>
    <style:style style:name="T22" style:family="text">
      <style:text-properties style:font-name="Arial" fo:font-size="10pt" fo:language="pl" fo:country="PL" officeooo:rsid="00181dda" style:font-name-asian="Cambria Math" style:font-size-asian="10pt" style:language-asian="pl" style:country-asian="PL" style:font-name-complex="Calibri1" style:font-size-complex="10pt" style:language-complex="ar" style:country-complex="SA"/>
    </style:style>
    <style:style style:name="T23" style:family="text">
      <style:text-properties style:font-name="Arial" fo:font-size="10pt" fo:font-weight="bold" officeooo:rsid="00181dda" style:font-size-asian="10pt" style:font-weight-asian="bold" style:font-name-complex="Calibri1" style:font-size-complex="10pt" style:font-weight-complex="bold"/>
    </style:style>
    <style:style style:name="T24" style:family="text">
      <style:text-properties style:font-name="Arial" style:font-name-complex="Calibri1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style:font-weight-asian="bold" style:font-name-complex="Calibri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complex="Calibri1"/>
    </style:style>
    <style:style style:name="T30" style:family="text">
      <style:text-properties officeooo:rsid="00177d73" style:font-name-complex="Calibri1"/>
    </style:style>
    <style:style style:name="T31" style:family="text">
      <style:text-properties officeooo:rsid="00181dda" style:font-name-complex="Calibri1"/>
    </style:style>
    <style:style style:name="T32" style:family="text">
      <style:text-properties fo:language="pl" fo:country="PL" style:font-name-complex="Calibri1"/>
    </style:style>
    <style:style style:name="T33" style:family="text">
      <style:text-properties fo:language="pl" fo:country="PL" officeooo:rsid="00181dda" style:font-name-asian="Cambria Math" style:language-asian="pl" style:country-asian="PL" style:font-name-complex="Calibri1" style:language-complex="ar" style:country-complex="SA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36" style:family="text">
      <style:text-properties style:font-name="Liberation Serif CE" fo:font-size="16pt" fo:font-weight="bold" style:font-size-asian="16pt" style:font-weight-asian="bold" style:font-size-complex="16pt" style:font-weight-complex="bold"/>
    </style:style>
    <style:style style:name="T37" style:family="text">
      <style:text-properties style:font-name="Liberation Serif CE" fo:font-weight="bold" style:font-weight-asian="bold" style:font-weight-complex="bold"/>
    </style:style>
    <style:style style:name="T38" style:family="text">
      <style:text-properties style:font-name="Liberation Serif CE" fo:font-size="10pt" fo:font-weight="bold" officeooo:rsid="00181dda" style:font-size-asian="10pt" style:font-weight-asian="bold" style:font-name-complex="Calibri1" style:font-size-complex="10pt" style:font-weight-complex="bold"/>
    </style:style>
    <style:style style:name="T39" style:family="text">
      <style:text-properties style:font-name="Liberation Serif CE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5">2</text:span></text:p>
      <text:p text:style-name="P2"/>
      <text:h text:style-name="P10" text:outline-level="1">POKWITOWANIE ZŁOŻENIA </text:h>
      <text:h text:style-name="P18" text:outline-level="1"><text:span text:style-name="T25">PAPIEROWEJ WERSJI PRACY KONKURSOWEJ </text:span><text:bookmark-start text:name="_Hlk4959417"/><text:span text:style-name="T26">W KONKURSIE</text:span></text:h>
      <text:h text:style-name="P11" text:outline-level="1"/>
      <text:h text:style-name="P23" text:outline-level="1"><text:bookmark-start text:name="_Hlk78244776"/><text:span text:style-name="T19">architektoniczn</text:span><text:span text:style-name="T20">ym</text:span><text:span text:style-name="T19"> jednoetapowym, </text:span><text:span text:style-name="T22">studialnym</text:span><text:span text:style-name="T19"> na </text:span><text:span text:style-name="T21">opracowanie:</text:span></text:h>
      <text:h text:style-name="P23" text:outline-level="1"><text:span text:style-name="T21"/></text:h>
      <text:h text:style-name="P23" text:outline-level="1"><text:span text:style-name="T21"><text:s/></text:span><text:span text:style-name="T23"><text:s/>KONCEPCJI ARCHITEKTONICZNEJ HALI TARGOWEJ </text:span><text:span text:style-name="T39">W OBRĘBIE ULIC: ARMII KRAJOWEJ, LUTOSŁAWSKIEGO I ŻARNOWSKIEGO W CHEŁMIE </text:span><text:span text:style-name="T38">WRAZ Z ZAGOSPODAROWANIEM TERENU PRZYLEGŁEGO</text:span><text:span text:style-name="T21"> </text:span></text:h>
      <text:h text:style-name="P22" text:outline-level="1"><text:span text:style-name="T37"/></text:h>
      <text:h text:style-name="P5" text:outline-level="1"><text:span text:style-name="T26"/></text:h>
      <text:h text:style-name="P7" text:outline-level="1"/>
      <text:h text:style-name="P9" text:outline-level="1"/>
      <text:h text:style-name="P13" text:outline-level="1"/>
      <text:p text:style-name="P14"/>
      <text:p text:style-name="P14"/>
      <text:p text:style-name="P14">zostało przyjęte w dniu:</text:p>
      <text:p text:style-name="P6"><text:span text:style-name="T29"><text:tab/><text:tab/></text:span><text:span text:style-name="T32"> o godz. ………………………………</text:span></text:p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/>
            <text:p text:style-name="P19"/>
            <text:p text:style-name="P15">……………………………………………………………….</text:p>
          </table:table-cell>
          <table:table-cell table:style-name="Tabela2.A1" office:value-type="string">
            <text:p text:style-name="P19"/>
            <text:p text:style-name="P19"/>
            <text:p text:style-name="P16">…………………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20">(podpis osoby przyjmującej po stronie Organizatora / Współorgnizatora)</text:p>
          </table:table-cell>
          <table:table-cell table:style-name="Tabela2.A1" office:value-type="string">
            <text:p text:style-name="P1"><text:span text:style-name="T18">(pieczęć Orgnaizatora/ Współorganizatora)</text:span><text:span text:style-name="Footnote_20_Characters"><text:span text:style-name="T5"> </text:span></text:span></text:p>
            <text:p text:style-name="P21"/>
          </table:table-cell>
        </table:table-row>
      </table:table>
      <text:p text:style-name="P4"/>
      <text:p text:style-name="P3"><text:bookmark-end text:name="_Hlk4959417"/><text:bookmark-end text:name="_Hlk78244776"/><text:bookmark text:name="_Hlk46230699"/><text:bookmark text:name="_Hlk46093303"/><text:bookmark text:name="_Hlk46230706"/><text:bookmark text:name="_Hlk46230705"/><text:bookmark text:name="_Hlk46230679"/><text:bookmark text:name="_Hlk46230678"/><text:bookmark text:name="_Hlk46230618"/><text:bookmark text:name="_Hlk46230617"/><text:bookmark text:name="_Hlk46093304"/><text:bookmark text:name="_Hlk46230726"/><text:bookmark text:name="_Hlk75992126"/><text:bookmark text:name="_Hlk75992125"/><text:bookmark text:name="_Hlk75992124"/><text:bookmark text:name="_Hlk75992123"/><text:bookmark text:name="_Hlk75992122"/><text:bookmark text:name="_Hlk75992121"/><text:bookmark text:name="_Hlk75992119"/><text:bookmark text:name="_Hlk75992118"/><text:bookmark text:name="_Hlk52435533"/><text:bookmark text:name="_Hlk52435532"/><text:bookmark text:name="_Hlk52435531"/><text:bookmark text:name="_Hlk52435530"/><text:bookmark text:name="_Hlk52435473"/><text:bookmark text:name="_Hlk52435472"/><text:bookmark text:name="_Hlk52435471"/><text:bookmark text:name="_Hlk52435470"/><text:bookmark text:name="_Hlk52435468"/><text:bookmark text:name="_Hlk52435467"/><text:bookmark text:name="_Hlk46231153"/><text:bookmark text:name="_Hlk46231152"/><text:bookmark text:name="_Hlk46231151"/><text:bookmark text:name="_Hlk46231150"/><text:bookmark text:name="_Hlk46231149"/><text:bookmark text:name="_Hlk46231148"/><text:bookmark text:name="_Hlk46231109"/><text:bookmark text:name="_Hlk46231108"/><text:bookmark text:name="_Hlk46231107"/><text:bookmark text:name="_Hlk46231106"/><text:bookmark text:name="_Hlk46231105"/><text:bookmark text:name="_Hlk46231104"/><text:bookmark text:name="_Hlk46231103"/><text:bookmark text:name="_Hlk46231102"/><text:bookmark text:name="_Hlk46231101"/><text:bookmark text:name="_Hlk46231100"/><text:bookmark text:name="_Hlk46231098"/><text:bookmark text:name="_Hlk46231097"/><text:bookmark text:name="_Hlk46231037"/><text:bookmark text:name="_Hlk46231036"/><text:bookmark text:name="_Hlk46231022"/><text:bookmark text:name="_Hlk46231021"/><text:bookmark text:name="_Hlk46230995"/><text:bookmark text:name="_Hlk46230994"/><text:bookmark text:name="_Hlk46230965"/><text:bookmark text:name="_Hlk46230964"/><text:bookmark text:name="_Hlk46230954"/><text:bookmark text:name="_Hlk46230953"/><text:bookmark text:name="_Hlk46230881"/><text:bookmark text:name="_Hlk46230880"/><text:bookmark text:name="_Hlk46230853"/><text:bookmark text:name="_Hlk46230852"/><text:bookmark text:name="_Hlk46230830"/><text:bookmark text:name="_Hlk46230829"/><text:bookmark text:name="_Hlk46230810"/><text:bookmark text:name="_Hlk46230809"/><text:bookmark text:name="_Hlk46230788"/><text:bookmark text:name="_Hlk46230787"/><text:bookmark text:name="_Hlk46230766"/><text:bookmark text:name="_Hlk46230765"/><text:bookmark text:name="_Hlk46230746"/><text:bookmark text:name="_Hlk46230745"/><text:bookmark text:name="_Hlk462307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CE" svg:font-family="'Lato CE'" style:font-family-generic="roman" style:font-pitch="variable"/>
    <style:font-face style:name="Liberation Serif" svg:font-family="'Liberation Serif'" style:font-family-generic="roman" style:font-pitch="variable"/>
    <style:font-face style:name="Liberation Serif CE" svg:font-family="'Liberation Serif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ane" style:family="paragraph" style:parent-style-name="Standard" style:default-outline-level="">
      <style:paragraph-properties fo:margin-top="0.212cm" fo:margin-bottom="0cm" style:contextual-spacing="false" fo:line-height="1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Arial Narrow1" style:font-family-complex="'Arial Narro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1:12:41.116000000</meta:creation-date>
    <dc:date>2021-11-17T08:10:04.163000000</dc:date>
    <meta:editing-duration>PT6M23S</meta:editing-duration>
    <meta:editing-cycles>3</meta:editing-cycles>
    <meta:generator>LibreOffice/7.1.3.2$Windows_X86_64 LibreOffice_project/47f78053abe362b9384784d31a6e56f8511eb1c1</meta:generator>
    <meta:print-date>2021-11-17T08:10:15.031000000</meta:print-date>
    <meta:document-statistic meta:table-count="1" meta:image-count="0" meta:object-count="0" meta:page-count="1" meta:paragraph-count="11" meta:word-count="55" meta:character-count="509" meta:non-whitespace-character-count="457"/>
  </office:meta>
</office:document-meta>
</file>