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7.389cm"/>
    </style:style>
    <style:style style:name="Tabela1.C" style:family="table-column">
      <style:table-column-properties style:column-width="8.618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officeooo:rsid="0000f30a" officeooo:paragraph-rsid="0000f30a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00f30a" officeooo:paragraph-rsid="0000f30a" style:font-size-asian="10pt" style:font-size-complex="10pt"/>
    </style:style>
    <style:style style:name="P3" style:family="paragraph" style:parent-style-name="Standard">
      <style:paragraph-properties fo:line-height="200%" fo:text-align="start" style:justify-single-word="false"/>
      <style:text-properties style:font-name="Arial" fo:font-size="10pt" officeooo:rsid="0000f30a" officeooo:paragraph-rsid="0000f30a" style:font-size-asian="10pt" style:font-size-complex="10pt"/>
    </style:style>
    <style:style style:name="P4" style:family="paragraph" style:parent-style-name="Standard">
      <style:paragraph-properties fo:line-height="200%" fo:text-align="start" style:justify-single-word="false"/>
      <style:text-properties style:font-name="Arial" fo:font-size="10pt" officeooo:rsid="0000f30a" officeooo:paragraph-rsid="0003c4d4" style:font-size-asian="10pt" style:font-size-complex="10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0pt" officeooo:rsid="0000f30a" officeooo:paragraph-rsid="0000f30a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00f30a" officeooo:paragraph-rsid="0000f30a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officeooo:rsid="0000f30a" officeooo:paragraph-rsid="0003c4d4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0pt" officeooo:rsid="0003c4d4" officeooo:paragraph-rsid="0003c4d4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rsid="000139a5" officeooo:paragraph-rsid="0007bb65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rsid="000139a5" officeooo:paragraph-rsid="000139a5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rsid="0000f30a" officeooo:paragraph-rsid="0000f30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officeooo:rsid="0000f30a" officeooo:paragraph-rsid="0000f30a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rsid="0006173e" officeooo:paragraph-rsid="0006173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style:font-name="Arial" fo:font-size="10pt" fo:font-weight="bold" officeooo:rsid="0003c4d4" officeooo:paragraph-rsid="0003c4d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0pt" fo:font-weight="bold" officeooo:rsid="0003c4d4" officeooo:paragraph-rsid="0003c4d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normal" officeooo:rsid="0000f30a" officeooo:paragraph-rsid="0000f30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normal" officeooo:rsid="0000f30a" officeooo:paragraph-rsid="0000f30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200%" fo:text-align="start" style:justify-single-word="false"/>
      <style:text-properties style:font-name="Arial" fo:font-size="10pt" fo:font-weight="normal" officeooo:rsid="0000f30a" officeooo:paragraph-rsid="0000f30a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fo:break-before="column"/>
      <style:text-properties style:font-name="Arial" fo:font-size="10pt" officeooo:rsid="000139a5" officeooo:paragraph-rsid="0007bb65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3c4d4" officeooo:paragraph-rsid="0003c4d4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line-height="200%" fo:text-align="start" style:justify-single-word="false"/>
      <style:text-properties style:font-name="Arial" fo:font-size="10pt" fo:font-weight="bold" officeooo:rsid="0003c4d4" officeooo:paragraph-rsid="0003c4d4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f30a" style:font-weight-asian="normal" style:font-weight-complex="normal"/>
    </style:style>
    <style:style style:name="T3" style:family="text">
      <style:text-properties officeooo:rsid="00031c74"/>
    </style:style>
    <style:style style:name="T4" style:family="text">
      <style:text-properties officeooo:rsid="0003c4d4"/>
    </style:style>
    <style:style style:name="T5" style:family="text">
      <style:text-properties officeooo:rsid="0007bb65"/>
    </style:style>
    <style:style style:name="T6" style:family="text">
      <style:text-properties officeooo:rsid="000a7f6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3c4d4" style:font-weight-asian="bold" style:font-weight-complex="bold"/>
    </style:style>
    <style:style style:name="T9" style:family="text">
      <style:text-properties fo:font-weight="bold" officeooo:rsid="000139a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1"/>
      <text:p text:style-name="P13">OŚWIADCZENIE O SPEŁNIANIU WARUNKÓW UDZIAŁU W KONKURSIE WRAZ </text:p>
      <text:p text:style-name="P13">Z WYKAZEM OSÓB, BIORĄCYCH UDZIAŁ W PRZYGOTOWANIU PRACY KONKURSOWEJ.</text:p>
      <text:p text:style-name="P13"/>
      <text:p text:style-name="P2"/>
      <text:p text:style-name="P2"/>
      <text:p text:style-name="P12">1a. Uczestnikiem konkursu samodzielnie biorącym udział w konkursie jest:*</text:p>
      <text:p text:style-name="P2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</text:p>
      <text:p text:style-name="P5">(nazwa podmiotu i jego siedziba/miejsce zamieszkania)</text:p>
      <text:p text:style-name="P6"/>
      <text:p text:style-name="P6"/>
      <text:p text:style-name="P12">1b. Uczestnikami konkursu wspólnie biorącymi udział w konkursie są:*</text:p>
      <text:p text:style-name="P2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</text:p>
      <text:p text:style-name="P6">(nazwa podmiotu i jego siedziba/miejsce zamieszkania)</text:p>
      <text:p text:style-name="P6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</text:p>
      <text:p text:style-name="P6">(nazwa podmiotu i jego siedziba/miejsce zamieszkania)</text:p>
      <text:p text:style-name="P6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</text:p>
      <text:p text:style-name="P6">(nazwa podmiotu i jego siedziba/miejsce zamieszkania)</text:p>
      <text:p text:style-name="P6"/>
      <text:p text:style-name="P6"/>
      <text:p text:style-name="P12"/>
      <text:p text:style-name="P12">2a. Wszelką korespondencję dotyczącą konkursu proszę kierować na adres:</text:p>
      <text:p text:style-name="P16">(należy podać adresata korespondencji)</text:p>
      <text:p text:style-name="P16"/>
      <text:p text:style-name="P17">Adres:</text:p>
      <text:p text:style-name="P17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<text:p text:style-name="P18">Telefon: <text:s text:c="2"/>………………………………………………………………………………………………</text:p>
      <text:p text:style-name="P18">E-Mail: <text:s text:c="3"/>………………………………………………………………………………………………</text:p>
      <text:p text:style-name="P18"/>
      <text:p text:style-name="P14"/>
      <text:p text:style-name="P14"><text:soft-page-break/>3. Rachunek do wypłaty nagrody konkursowej:</text:p>
      <text:p text:style-name="P14"><text:span text:style-name="T1">Bank:</text:span> <text:span text:style-name="T2">………………………………………………………………………………………………….</text:span></text:p>
      <text:p text:style-name="P14"><text:span text:style-name="T2">N</text:span><text:span text:style-name="T1">umer rachunku: <text:s text:c="3"/></text:span><text:span text:style-name="T2">……………………………………………………………………………………</text:span></text:p>
      <text:p text:style-name="P8"/>
      <text:p text:style-name="P15">4. Wymagane kwalifikacje</text:p>
      <text:p text:style-name="P8"/>
      <text:p text:style-name="P7"><text:span text:style-name="T6">O</text:span>świadczamy, że dysponujemy osobą posiadającą uprawnienia budowlane w specjalności architektonicznej do projektowania w zakresie niezbędnym do realizacji zamówien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089808897888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leLine1089808891088">
          <table:table-cell table:style-name="Tabela1.A2" office:value-type="string">
            <text:p text:style-name="P20">1.</text:p>
          </table:table-cell>
          <table:table-cell table:style-name="Tabela1.B2" office:value-type="string">
            <text:p text:style-name="P21">Imię i nazwisko osoby spełniającej warunek udziału w konkursie o którym mowa w <text:span text:style-name="T4">Rozdziale III </text:span>Regulaminu Konkursu</text:p>
          </table:table-cell>
          <table:table-cell table:style-name="Tabela1.C2" office:value-type="string">
            <text:p text:style-name="P21"/>
          </table:table-cell>
        </table:table-row>
        <table:table-row table:style-name="TableLine1089808903600">
          <table:table-cell table:style-name="Tabela1.A2" office:value-type="string">
            <text:p text:style-name="P20">2.</text:p>
          </table:table-cell>
          <table:table-cell table:style-name="Tabela1.B3" office:value-type="string">
            <text:p text:style-name="P21">Numer uprawnień budowlanych<text:line-break/>w specjalności architektonicznej do projektowania w zakresie niezbędnym do realizacji zamówienia</text:p>
          </table:table-cell>
          <table:table-cell table:style-name="Tabela1.C3" office:value-type="string">
            <text:p text:style-name="P21"/>
          </table:table-cell>
        </table:table-row>
        <table:table-row table:style-name="TableLine1089808894624">
          <table:table-cell table:style-name="Tabela1.A2" office:value-type="string">
            <text:p text:style-name="P20">3.</text:p>
          </table:table-cell>
          <table:table-cell table:style-name="Tabela1.B4" office:value-type="string">
            <text:p text:style-name="P21">Informacja o podstawie dysponowania i/lub załączone zobowiązani<text:span text:style-name="T4">a</text:span><text:line-break/>o udostępnieniu</text:p>
          </table:table-cell>
          <table:table-cell table:style-name="Tabela1.C4" office:value-type="string">
            <text:p text:style-name="P21"/>
          </table:table-cell>
        </table:table-row>
      </table:table>
      <text:p text:style-name="P7"/>
      <text:p text:style-name="P4"/>
      <text:p text:style-name="P2"><text:span text:style-name="T8">4</text:span><text:span text:style-name="T7">. Uczestnik konkursu / Uczestnicy konkursu wspólnie biorą</text:span><text:span text:style-name="T9">cych udział w konkursie* niniejszym oświadcza/ją, że:</text:span></text:p>
      <text:p text:style-name="P2"/>
      <text:p text:style-name="P9">1. Przystępując do konkursu każdy z Uczestników <text:s/>oświadcza, iż złożona praca jest jego dziełem</text:p>
      <text:p text:style-name="P19"><text:s/>i nie narusza praw autorskich innych wykonawców.</text:p>
      <text:p text:style-name="P10"/>
      <text:p text:style-name="P10">2. Zapoznał/li się z Regulaminem Konkursu i zgadza się z jego postanowieniami. W szczególności spełnia/ją warunki określone w Rozdziale III Regulaminu.</text:p>
      <text:p text:style-name="P10"/>
      <text:p text:style-name="P10"/>
      <text:p text:style-name="P10"/>
      <text:p text:style-name="P10"/>
      <text:p text:style-name="P10"/>
      <text:p text:style-name="P10"/>
      <text:p text:style-name="P10">………………………………….<text:tab/><text:tab/><text:tab/><text:tab/><text:tab/>………………………………………….. <text:span text:style-name="T5"><text:s text:c="21"/><text:tab/></text:span><text:span text:style-name="T3">(Miejscowość i data)<text:tab/><text:tab/><text:tab/><text:tab/><text:tab/> <text:s text:c="26"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0:35:33.159000000</meta:creation-date>
    <dc:date>2021-11-17T08:06:35.656000000</dc:date>
    <meta:editing-duration>PT40M41S</meta:editing-duration>
    <meta:editing-cycles>8</meta:editing-cycles>
    <meta:generator>LibreOffice/7.1.3.2$Windows_X86_64 LibreOffice_project/47f78053abe362b9384784d31a6e56f8511eb1c1</meta:generator>
    <meta:print-date>2021-11-17T08:06:25.132000000</meta:print-date>
    <meta:document-statistic meta:table-count="1" meta:image-count="0" meta:object-count="0" meta:page-count="2" meta:paragraph-count="36" meta:word-count="223" meta:character-count="2560" meta:non-whitespace-character-count="2305"/>
  </office:meta>
</office:document-meta>
</file>