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747cm"/>
    </style:style>
    <style:style style:name="Tabela1.B" style:family="table-column">
      <style:table-column-properties style:column-width="6.586cm"/>
    </style:style>
    <style:style style:name="Tabela1.C" style:family="table-column">
      <style:table-column-properties style:column-width="5.66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left="0cm" fo:margin-right="-0.429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a1019"/>
    </style:style>
    <style:style style:name="P10" style:family="paragraph" style:parent-style-name="Standard_20__28_user_29_">
      <style:text-properties fo:font-size="10pt" officeooo:paragraph-rsid="000a101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0a1019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06a57e" officeooo:paragraph-rsid="0006a57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833b3" style:font-size-asian="10pt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" style:family="text">
      <style:text-properties style:font-name="Times New Roman" fo:font-size="10pt" officeooo:rsid="000833b3" fo:background-color="transparent" loext:char-shading-value="0" style:font-size-asian="10pt" style:font-size-complex="10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officeooo:rsid="000833b3" fo:background-color="transparent" loext:char-shading-value="0"/>
    </style:style>
    <style:style style:name="T12" style:family="text">
      <style:text-properties style:font-name="Times New Roman" officeooo:rsid="000833b3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6a57e"/>
    </style:style>
    <style:style style:name="T16" style:family="text">
      <style:text-properties officeooo:rsid="000833b3"/>
    </style:style>
    <style:style style:name="T17" style:family="text">
      <style:text-properties officeooo:rsid="000be66f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044cm" fo:min-width="0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ARZ ZGŁOSZENIOWY</text:p>
      <text:p text:style-name="P13">AKADEMIA PŁYWANIA</text:p>
      <text:p text:style-name="P13">CHEŁMSKI PARK WODNY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Imię i nazwisko dziecka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5">Data urodzenia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>Wiek……….lat</text:p>
          </table:table-cell>
        </table:table-row>
        <table:table-row>
          <table:table-cell table:style-name="Tabela1.A2" office:value-type="string">
            <text:p text:style-name="P5">Adres zamieszkania</text:p>
          </table:table-cell>
          <table:table-cell table:style-name="Tabela1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5">Imię i nazwisko oraz</text:span></text:span></text:p>
            <text:p text:style-name="P8"><text:span text:style-name="T14">telefon kontaktowy do</text:span> rodzica/opiekuna prawnego</text:p>
          </table:table-cell>
          <table:table-cell table:style-name="Tabela1.C2" table:number-columns-spanned="2" office:value-type="string">
            <text:p text:style-name="P5"/>
          </table:table-cell>
          <table:covered-table-cell/>
        </table:table-row>
      </table:table>
      <text:p text:style-name="P10"><text:span text:style-name="T1"/></text:p>
      <text:p text:style-name="P10"><draw:custom-shape text:anchor-type="paragraph" draw:z-index="2" draw:name="Prostokąt 3" draw:style-name="gr2" draw:text-style-name="P20" svg:width="0.373cm" svg:height="0.32cm" svg:x="2.752cm" svg:y="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rostokąt 4" draw:style-name="gr3" draw:text-style-name="P20" svg:width="0.399cm" svg:height="0.294cm" svg:x="7.909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Rozpoczęcie nauki <text:s text:c="27"/>Kontynuacja nauki <text:s text:c="17"/>(czas trwania np. rok,dwa)…………………………...</text:span></text:p>
      <text:p text:style-name="P9"><text:bookmark text:name="_GoBack"/><text:span text:style-name="Domyślna_20_czcionka_20_akapitu"><text:span text:style-name="T2">Preferowane dni nauki pływania: …………………………………………………………………………………………..</text:span></text:span></text:p>
      <text:p text:style-name="P9"><text:span text:style-name="Domyślna_20_czcionka_20_akapitu"><text:span text:style-name="T2"/></text:span></text:p>
      <text:p text:style-name="P4"><text:span text:style-name="Domyślna_20_czcionka_20_akapitu"><text:span text:style-name="T2">Wyrażam zgodę na uczestnictwo mojego dziecka w zajęciach </text:span></text:span><text:span text:style-name="Domyślna_20_czcionka_20_akapitu"><text:span text:style-name="T3">nauki/</text:span></text:span><text:span text:style-name="Domyślna_20_czcionka_20_akapitu"><text:span text:style-name="T2">doskonalenia pływa</text:span></text:span><text:span text:style-name="Domyślna_20_czcionka_20_akapitu"><text:span text:style-name="T5">nia. Jednocześnie zobowiązuję się do przestrzegania Regulaminu zajęć oraz Regulaminów i </text:span></text:span><text:span text:style-name="Domyślna_20_czcionka_20_akapitu"><text:span text:style-name="T6">z</text:span></text:span><text:span text:style-name="Domyślna_20_czcionka_20_akapitu"><text:span text:style-name="T5">arządzeń obowiązujących na terenie Chełmskiego Parku Wodnego znajdującego się w Chełmie przy ul. Lubelskiej 133A, a także do zapoznania mojego dziecka z obowiązującymi zasadami i ww. Regulaminami. Podpisanie niniejszego formularza jest równoznaczne z akceptacją postanowień wskazanych powyżej Regulaminów.</text:span></text:span></text:p>
      <text:p text:style-name="P3">Zgadzam się na przetwarzanie podanych danych osobowych niezbędnych w procesie naboru i weryfikacji uczestników zajęć.**</text:p>
      <text:p text:style-name="P3"/>
      <text:p text:style-name="P2">Jako rodzic/opiekun prawny zabezpieczam dziecku bezpieczną drogę na zajęcia i jego powrót do domu.</text:p>
      <text:p text:style-name="P2"/>
      <text:p text:style-name="P2"/>
      <text:p text:style-name="Standard"><text:span text:style-name="Domyślna_20_czcionka_20_akapitu"><text:span text:style-name="T2"><text:s/>Chełm, dnia …………...2020 r. <text:tab/><text:tab/><text:tab/><text:tab/><text:tab/> <text:s text:c="4"/>……….……….……….……….……….</text:span></text:span></text:p>
      <text:p text:style-name="Standard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8">Czytelny podpis rodzica/opiekuna</text:span></text:span></text:p>
      <text:p text:style-name="P1"/>
      <text:p text:style-name="P17"><draw:connector text:anchor-type="paragraph" draw:z-index="0" draw:name="Łącznik prosty 1" draw:style-name="gr1" draw:text-style-name="P19" draw:type="line" svg:x1="-0.352cm" svg:y1="0.004cm" svg:x2="17.951cm" svg:y2="0.037cm" svg:d="M-353 4l18304 33" svg:viewBox="0 0 18306 35"><text:p/></draw:connector><text:span text:style-name="T1"/></text:p>
      <text:p text:style-name="P17"><text:span text:style-name="T1">OŚWIADCZENIE RODZICA/OPIEKUNA PRAWNEGO*</text:span></text:p>
      <text:p text:style-name="P14">O STANIE ZDROWIA DZIECKA ***</text:p>
      <text:p text:style-name="P14"/>
      <text:p text:style-name="P1">Ja niżej podpisana/-y*:</text:p>
      <text:p text:style-name="P1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">Imię i nazwisko **</text:p>
          </table:table-cell>
          <table:table-cell table:style-name="Tabela2.B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1">Adres zamieszkania **</text:p>
          </table:table-cell>
          <table:table-cell table:style-name="Tabela2.B2" office:value-type="string">
            <text:p text:style-name="P5"/>
          </table:table-cell>
        </table:table-row>
      </table:table>
      <text:p text:style-name="P1"/>
      <text:p text:style-name="P2">Niniejszym oświadczam, iż nie istnieją żadne przeciwwskazania zdrowotne do udziału mojego dziecka ………………………………………………..…w zajęciach <text:span text:style-name="T15">nauki/</text:span>doskonalenia pływania <text:span text:style-name="T17">organizowanych w Akademii</text:span></text:p>
      <text:p text:style-name="P4"><text:span text:style-name="Domyślna_20_czcionka_20_akapitu"><text:span text:style-name="T2"><text:tab/><text:tab/></text:span></text:span><text:span text:style-name="Domyślna_20_czcionka_20_akapitu"><text:span text:style-name="T8">imię i nazwisko</text:span></text:span></text:p>
      <text:p text:style-name="P2"><text:span text:style-name="T16">Pływania</text:span> Chełmski<text:span text:style-name="T16">ego</text:span> Parku Wodn<text:span text:style-name="T16">ego</text:span> w Chełmie. W razie wypadku wyrażam zgodę na udzielenie dziecku pierwszej pomocy przedmedycznej.</text:p>
      <text:p text:style-name="P2"/>
      <text:p text:style-name="P2">Jednocześnie oświadczam, że w przypadku niepoinformowania organizatora zajęć o chorobie lub niepełnosprawności, organizator zwolniony jest od odpowiedzialności, za ewentualny uszczerbek na zdrowiu dziecka.</text:p>
      <text:p text:style-name="P2"/>
      <text:p text:style-name="P2">Informacje dodatkow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  <text:p text:style-name="P7"/>
            <text:p text:style-name="P7"/>
          </table:table-cell>
        </table:table-row>
      </table:table>
      <text:p text:style-name="P2">należy wpisać ewentualne choroby dziecka, przy których zwiększony wysiłek fizyczny może powodować jakiekolwiek dolegliwości zdrowotne (np. wady serca, astma, epilepsja, itp.)</text:p>
      <text:p text:style-name="P2"/>
      <text:p text:style-name="P2"/>
      <text:p text:style-name="P2">Chełm, dnia …………... 2020 r.<text:tab/><text:tab/><text:tab/><text:tab/> <text:s text:c="12"/>……….……….……….……….……….</text:p>
      <text:p text:style-name="P4"><text:span text:style-name="Domyślna_20_czcionka_20_akapitu"><text:span text:style-name="T2"><text:tab/><text:tab/><text:tab/><text:tab/><text:tab/><text:tab/><text:tab/> <text:s text:c="18"/></text:span></text:span><text:span text:style-name="Domyślna_20_czcionka_20_akapitu"><text:span text:style-name="T7"><text:s/></text:span></text:span><text:span text:style-name="Domyślna_20_czcionka_20_akapitu"><text:span text:style-name="T8">Czytelny podpis rodzica/opiekuna</text:span></text:span></text:p>
      <text:p text:style-name="P4"><draw:connector text:anchor-type="paragraph" draw:z-index="1" draw:name="Łącznik prosty 2" draw:style-name="gr1" draw:text-style-name="P19" draw:type="line" svg:x1="-0.267cm" svg:y1="0.021cm" svg:x2="4.147cm" svg:y2="0.004cm" svg:d="M-268 21l4415-17" svg:viewBox="0 0 4417 19"><text:p/></draw:connector><text:span text:style-name="Domyślna_20_czcionka_20_akapitu"><text:span text:style-name="T2"/></text:span></text:p>
      <text:p text:style-name="P16">*Niepotrzebne skreślić</text:p>
      <text:p text:style-name="P16">**Podane dane osobowe przetwarzane są wyłącznie dla potrzeb organizatora w celu realizacji zajęć</text:p>
      <text:p text:style-name="P11"><text:span text:style-name="Domyślna_20_czcionka_20_akapitu"><text:span text:style-name="T7">***Oświadczenie jest niezbędnym warunkiem uczestnictwa dziecka w zajęcia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0-02-24T21:27:00Z</meta:creation-date>
    <dc:date>2020-03-06T12:51:36.207000000</dc:date>
    <meta:print-date>2018-06-14T15:28:00Z</meta:print-date>
    <meta:editing-cycles>8</meta:editing-cycles>
    <meta:editing-duration>PT19M59S</meta:editing-duration>
    <meta:document-statistic meta:table-count="3" meta:image-count="0" meta:object-count="0" meta:page-count="1" meta:paragraph-count="32" meta:word-count="268" meta:character-count="2344" meta:non-whitespace-character-count="1999"/>
    <meta:template xlink:type="simple" xlink:actuate="onRequest" xlink:title="" xlink:href="../LEMUR/24.02.2020%20Formularz%20zgłoszeniowy%20LEMUR.odt/Normal.dotm"/>
  </office:meta>
</office:document-meta>
</file>