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2B27DA3BD4A930EED6A.png" manifest:media-type="image/png"/>
  <manifest:file-entry manifest:full-path="Pictures/100008280000319C000000381B67DEF7ECA12585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0cm" table:align="left" style:writing-mode="lr-tb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4.995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863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Montserrat" fo:font-size="8pt" fo:font-weight="bold" officeooo:rsid="00037644" officeooo:paragraph-rsid="000874e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margin-top="0cm" fo:margin-bottom="0cm" style:contextual-spacing="false" fo:line-height="115%"/>
      <style:text-properties style:font-name="Montserrat" fo:font-size="8pt" fo:font-weight="bold" officeooo:rsid="00037644" officeooo:paragraph-rsid="00037644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Montserrat" fo:font-size="8pt" officeooo:rsid="00037644" officeooo:paragraph-rsid="000874ed" style:font-size-asian="8pt" style:font-size-complex="8pt"/>
    </style:style>
    <style:style style:name="P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Montserrat" fo:font-size="8pt" officeooo:rsid="00037644" officeooo:paragraph-rsid="00f7a9f9" style:font-size-asian="8pt" style:font-size-complex="8pt"/>
    </style:style>
    <style:style style:name="P5" style:family="paragraph" style:parent-style-name="Table_20_Contents">
      <style:text-properties style:font-name="Montserrat"/>
    </style:style>
    <style:style style:name="P6" style:family="paragraph" style:parent-style-name="Table_20_Contents">
      <style:paragraph-properties fo:margin-top="0cm" fo:margin-bottom="0cm" style:contextual-spacing="false" fo:line-height="115%"/>
      <style:text-properties fo:color="#1ab7ea" loext:opacity="100%" style:font-name="Montserrat" fo:font-size="8pt" officeooo:rsid="003a0274" officeooo:paragraph-rsid="00037644" style:font-size-asian="8pt" style:font-size-complex="8pt"/>
    </style:style>
    <style:style style:name="P7" style:family="paragraph" style:parent-style-name="Standard">
      <loext:graphic-properties draw:fill-hatch-name="hatch"/>
      <style:paragraph-properties style:line-height-at-least="0.499cm" fo:text-align="justify" style:justify-single-word="false"/>
      <style:text-properties style:font-name="Arial1" fo:font-size="10pt" officeooo:paragraph-rsid="00fab306" style:font-size-asian="10pt" style:font-size-complex="10pt"/>
    </style:style>
    <style:style style:name="P8" style:family="paragraph" style:parent-style-name="Standard">
      <loext:graphic-properties draw:fill-hatch-name="hatch"/>
      <style:paragraph-properties style:line-height-at-least="0.499cm" fo:text-align="center" style:justify-single-word="false" style:snap-to-layout-grid="false"/>
      <style:text-properties style:font-name="Arial1" fo:font-size="10pt" officeooo:paragraph-rsid="00fab306" style:font-size-asian="10pt" style:font-size-complex="10pt"/>
    </style:style>
    <style:style style:name="P9" style:family="paragraph" style:parent-style-name="Standard">
      <loext:graphic-properties draw:fill-hatch-name="hatch"/>
      <style:paragraph-properties style:line-height-at-least="0.499cm" fo:text-align="center" style:justify-single-word="false" style:snap-to-layout-grid="false"/>
      <style:text-properties style:font-name="Arial1" fo:font-size="10pt" fo:font-weight="bold" officeooo:paragraph-rsid="00fab306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-hatch-name="hatch"/>
      <style:paragraph-properties style:line-height-at-least="0.499cm" fo:text-align="justify" style:justify-single-word="false"/>
      <style:text-properties style:font-name="Arial1" fo:font-size="10pt" fo:font-weight="bold" officeooo:paragraph-rsid="00fab306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-hatch-name="hatch"/>
      <style:paragraph-properties style:line-height-at-least="0.499cm" fo:text-align="start" style:justify-single-word="false"/>
      <style:text-properties style:font-name="Arial1" fo:font-size="10pt" fo:font-weight="bold" officeooo:paragraph-rsid="00fab306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-hatch-name="hatch"/>
      <style:paragraph-properties style:line-height-at-least="0.499cm" fo:text-align="center" style:justify-single-word="false" style:snap-to-layout-grid="false"/>
      <style:text-properties style:font-name="Arial1" fo:font-size="10pt" fo:font-weight="bold" officeooo:rsid="0101f6d4" officeooo:paragraph-rsid="0101f6d4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-hatch-name="hatch"/>
      <style:paragraph-properties style:line-height-at-least="0.499cm" fo:text-align="justify" style:justify-single-word="false"/>
      <style:text-properties style:font-name="Arial1" fo:font-size="10pt" fo:font-weight="normal" officeooo:paragraph-rsid="00fab306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Calibri" fo:font-size="16pt" officeooo:paragraph-rsid="00fab306" style:font-size-asian="16pt" style:font-size-complex="16pt"/>
    </style:style>
    <style:style style:name="P15" style:family="paragraph" style:parent-style-name="Standard">
      <loext:graphic-properties draw:fill-hatch-name="hatch"/>
      <style:paragraph-properties style:line-height-at-least="0.499cm" fo:text-align="justify" style:justify-single-word="false"/>
      <style:text-properties style:font-name="Calibri" fo:font-size="10pt" fo:font-weight="normal" officeooo:paragraph-rsid="00fab306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-hatch-name="hatch"/>
      <style:paragraph-properties style:line-height-at-least="0.499cm" fo:text-align="center" style:justify-single-word="false" style:snap-to-layout-grid="false"/>
      <style:text-properties fo:color="#000000" loext:opacity="100%" style:font-name="Arial1" fo:font-size="10pt" fo:font-weight="bold" officeooo:paragraph-rsid="00fab306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-hatch-name="hatch"/>
      <style:paragraph-properties style:line-height-at-least="0.499cm" fo:text-align="center" style:justify-single-word="false" style:snap-to-layout-grid="false"/>
      <style:text-properties fo:color="#000000" loext:opacity="100%" style:font-name="Arial1" fo:font-size="10pt" fo:font-weight="bold" officeooo:paragraph-rsid="0101f6d4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-hatch-name="hatch"/>
      <style:paragraph-properties style:line-height-at-least="0.499cm" fo:text-align="center" style:justify-single-word="false" style:snap-to-layout-grid="false"/>
      <style:text-properties fo:color="#000000" loext:opacity="100%" style:font-name="Arial1" fo:font-size="10pt" fo:font-weight="normal" officeooo:paragraph-rsid="00fab306" fo:background-color="#ffffff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-hatch-name="hatch"/>
      <style:paragraph-properties style:line-height-at-least="0.499cm" fo:text-align="justify" style:justify-single-word="false"/>
      <style:text-properties fo:color="#000000" loext:opacity="100%" style:font-name="Arial1" fo:font-size="10pt" fo:font-weight="normal" officeooo:paragraph-rsid="00fab306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-hatch-name="hatch"/>
      <style:paragraph-properties style:line-height-at-least="0.499cm" fo:text-align="start" style:justify-single-word="false"/>
      <style:text-properties fo:color="#000000" loext:opacity="100%" style:font-name="Arial1" fo:font-size="10pt" style:text-underline-style="solid" style:text-underline-width="auto" style:text-underline-color="font-color" fo:font-weight="normal" officeooo:rsid="00e44405" officeooo:paragraph-rsid="00fab306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a" loext:opacity="100%" style:font-name="Arial1" fo:font-size="10pt" fo:font-weight="bold" officeooo:paragraph-rsid="00fab306" style:font-name-asian="Calibri" style:font-size-asian="10pt" style:font-weight-asian="bold" style:font-name-complex="Calibri" style:font-size-complex="10pt"/>
    </style:style>
    <style:style style:name="P22" style:family="paragraph" style:parent-style-name="Standard">
      <loext:graphic-properties draw:fill-hatch-name="hatch"/>
      <style:paragraph-properties style:line-height-at-least="0.499cm" fo:text-align="center" style:justify-single-word="false" style:snap-to-layout-grid="false"/>
      <style:text-properties fo:color="#ff0000" loext:opacity="100%" style:font-name="Arial1" fo:font-size="10pt" fo:font-weight="bold" officeooo:paragraph-rsid="00fab306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-hatch-name="hatch"/>
      <style:paragraph-properties style:line-height-at-least="0.499cm" fo:text-align="justify" style:justify-single-word="false"/>
      <style:text-properties officeooo:paragraph-rsid="00fab306"/>
    </style:style>
    <style:style style:name="P24" style:family="paragraph" style:parent-style-name="Standard" style:list-style-name="L1">
      <loext:graphic-properties draw:fill-hatch-name="hatch"/>
      <style:paragraph-properties fo:margin-left="0.021cm" fo:margin-right="0cm" style:line-height-at-least="0.499cm" fo:text-align="center" style:justify-single-word="false" fo:text-indent="-0.064cm" style:auto-text-indent="false">
        <style:tab-stops/>
      </style:paragraph-properties>
      <style:text-properties fo:color="#000000" loext:opacity="100%" style:font-name="Arial1" fo:font-size="10pt" fo:font-style="normal" fo:font-weight="bold" officeooo:paragraph-rsid="00fab306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 style:list-style-name="L1">
      <loext:graphic-properties draw:fill-hatch-name="hatch"/>
      <style:paragraph-properties fo:margin-left="0.021cm" fo:margin-right="0cm" style:line-height-at-least="0.499cm" fo:text-align="justify" style:justify-single-word="false" fo:text-indent="-0.064cm" style:auto-text-indent="false">
        <style:tab-stops/>
      </style:paragraph-properties>
      <style:text-properties fo:color="#000000" loext:opacity="100%" style:font-name="Arial1" fo:font-size="10pt" fo:font-style="normal" fo:font-weight="bold" officeooo:paragraph-rsid="00fab306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 style:list-style-name="L1">
      <loext:graphic-properties draw:fill-hatch-name="hatch"/>
      <style:paragraph-properties fo:margin-left="0.021cm" fo:margin-right="0cm" style:line-height-at-least="0.499cm" fo:text-align="start" style:justify-single-word="false" fo:text-indent="-0.064cm" style:auto-text-indent="false">
        <style:tab-stops/>
      </style:paragraph-properties>
      <style:text-properties fo:color="#000000" loext:opacity="100%" style:font-name="Arial1" fo:font-size="10pt" fo:font-style="normal" fo:font-weight="bold" officeooo:paragraph-rsid="00fab306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26e5f"/>
    </style:style>
    <style:style style:name="T2" style:family="text">
      <style:text-properties officeooo:rsid="006a2d8b"/>
    </style:style>
    <style:style style:name="T3" style:family="text">
      <style:text-properties style:font-name="Arial1"/>
    </style:style>
    <style:style style:name="T4" style:family="text">
      <style:text-properties style:font-name="Arial1" fo:font-size="7pt" fo:font-weight="normal" officeooo:rsid="00f49a3a" style:font-size-asian="7pt" style:language-asian="pl" style:country-asian="PL" style:font-weight-asian="normal" style:font-size-complex="7pt" style:font-weight-complex="normal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officeooo:rsid="000b6ff2" style:font-size-asian="10pt" style:font-size-complex="10pt"/>
    </style:style>
    <style:style style:name="T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01f6d4" style:font-weight-asian="bold" style:font-weight-complex="bold"/>
    </style:style>
    <style:style style:name="T10" style:family="text">
      <style:text-properties fo:color="#000000" loext:opacity="100%" style:font-name="Arial1"/>
    </style:style>
    <style:style style:name="T11" style:family="text">
      <style:text-properties fo:color="#000000" loext:opacity="100%" style:font-name="Arial1" style:text-underline-style="solid" style:text-underline-width="auto" style:text-underline-color="font-color"/>
    </style:style>
    <style:style style:name="T12" style:family="text">
      <style:text-properties fo:color="#000000" loext:opacity="100%" style:font-name="Arial1" style:text-underline-style="solid" style:text-underline-width="auto" style:text-underline-color="font-color" officeooo:rsid="000b6ff2"/>
    </style:style>
    <style:style style:name="T13" style:family="text">
      <style:text-properties fo:color="#000000" loext:opacity="100%" style:font-name="Arial1" style:text-underline-style="solid" style:text-underline-width="auto" style:text-underline-color="font-color" officeooo:rsid="00fd7f1e"/>
    </style:style>
    <style:style style:name="T14" style:family="text">
      <style:text-properties fo:color="#000000" loext:opacity="100%" style:font-name="Arial1" style:text-underline-style="none"/>
    </style:style>
    <style:style style:name="T15" style:family="text">
      <style:text-properties fo:color="#000000" loext:opacity="100%" style:font-name="Arial1" style:text-underline-style="none" style:font-name-complex="Calibri"/>
    </style:style>
    <style:style style:name="T16" style:family="text">
      <style:text-properties fo:font-size="10pt" fo:font-weight="normal" officeooo:rsid="00e44405" style:font-size-asian="10pt" style:font-weight-asian="normal" style:font-size-complex="10pt" style:font-weight-complex="normal"/>
    </style:style>
    <style:style style:name="T17" style:family="text">
      <style:text-properties fo:color="#00000a" loext:opacity="100%" style:font-name="Arial1" fo:font-size="10pt" fo:font-weight="bold" officeooo:rsid="00e44405" style:font-name-asian="Calibri" style:font-size-asian="10pt" style:font-weight-asian="bold" style:font-name-complex="Calibri" style:font-size-complex="10pt" style:font-weight-complex="normal"/>
    </style:style>
    <style:style style:name="T18" style:family="text">
      <style:text-properties fo:language="zxx" fo:country="none" officeooo:rsid="000b6ff2" style:language-asian="zxx" style:country-asian="none" style:language-complex="zxx" style:country-complex="none"/>
    </style:style>
    <style:style style:name="T19" style:family="text">
      <style:text-properties fo:language="zxx" fo:country="none" officeooo:rsid="000c04c8" style:language-asian="zxx" style:country-asian="none" style:language-complex="zxx" style:country-complex="none"/>
    </style:style>
    <style:style style:name="T20" style:family="text">
      <style:text-properties style:font-name="Arial2" fo:font-weight="normal" officeooo:rsid="0101f6d4" style:font-name-asian="Calibri1" style:font-weight-asian="normal" style:font-name-complex="Arial" style:font-weight-complex="normal"/>
    </style:style>
    <style:style style:name="T21" style:family="text">
      <style:text-properties officeooo:rsid="000b6ff2"/>
    </style:style>
    <style:style style:name="T22" style:family="text">
      <style:text-properties officeooo:rsid="0014f279"/>
    </style:style>
    <style:style style:name="T23" style:family="text">
      <style:text-properties officeooo:rsid="0013e3d0"/>
    </style:style>
    <style:style style:name="T24" style:family="text">
      <style:text-properties officeooo:rsid="000c04c8"/>
    </style:style>
    <style:style style:name="T25" style:family="text">
      <style:text-properties officeooo:rsid="00182485"/>
    </style:style>
    <style:style style:name="T26" style:family="text">
      <style:text-properties officeooo:rsid="001be61e"/>
    </style:style>
    <style:style style:name="T27" style:family="text">
      <style:text-properties officeooo:rsid="00168d1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9e498"/>
    </style:style>
    <style:style style:name="T30" style:family="text">
      <style:text-properties style:text-underline-style="solid" style:text-underline-width="auto" style:text-underline-color="font-color" officeooo:rsid="000c04c8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officeooo:rsid="00ff8fba"/>
    </style:style>
    <style:style style:name="T33" style:family="text">
      <style:text-properties style:text-underline-style="solid" style:text-underline-width="auto" style:text-underline-color="font-color" officeooo:rsid="0101f6d4"/>
    </style:style>
    <style:style style:name="T34" style:family="text">
      <style:text-properties style:text-underline-style="solid" style:text-underline-width="auto" style:text-underline-color="font-color" officeooo:rsid="010426eb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fd7f1e"/>
    </style:style>
    <style:style style:name="T38" style:family="text">
      <style:text-properties officeooo:rsid="0101f6d4"/>
    </style:style>
    <style:style style:name="T39" style:family="text">
      <style:text-properties officeooo:rsid="01023935"/>
    </style:style>
    <style:style style:name="T40" style:family="text">
      <style:text-properties officeooo:rsid="010426e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<text:s text:c="9"/></text:span><text:span text:style-name="T17">OGŁOSZENIE</text:span></text:p>
      <text:p text:style-name="P21">CHEŁMSKI PARK WODNY I TARGOWISKA MIEJSKIE SP. Z O.O. W CHEŁMIE</text:p>
      <text:p text:style-name="P21"/>
      <text:p text:style-name="P7">ogłasza przetarg ustny nieograniczony na oddanie w najem lokali znajdujących się w <text:span text:style-name="T18">Chełmkim Parku Wodnym.</text:span></text:p>
      <text:p text:style-name="P23"><text:span text:style-name="T5">Przetarg prowadzony na podstawie przepisów ustawy z 23 kwietnia 1964 roku – Kodeks cywilny </text:span><text:span text:style-name="T6">(</text:span><text:span text:style-name="T5">Dz.U. 2025 poz. 1071</text:span><text:span text:style-name="T6">). </text:span><text:span text:style-name="T7">Przedmiotem przetargu jest ustalenie stawki czynszowej (netto, bez podatku Vat) za najem 1 m² powierzchni użytkowej lokali wymienionych poniżej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/>
            <text:p text:style-name="P9">Nazwa</text:p>
          </table:table-cell>
          <table:table-cell table:style-name="Tabela1.A1" office:value-type="string">
            <text:p text:style-name="P9"/>
            <text:p text:style-name="P9"/>
            <text:p text:style-name="P9">Powierzchnia użytkowa</text:p>
          </table:table-cell>
          <table:table-cell table:style-name="Tabela1.A1" office:value-type="string">
            <text:p text:style-name="P16"/>
            <text:p text:style-name="P16">Wysokość wadium </text:p>
            <text:p text:style-name="P16">(forma - pieniądz)</text:p>
            <text:p text:style-name="P22"/>
          </table:table-cell>
          <table:table-cell table:style-name="Tabela1.D1" office:value-type="string">
            <text:p text:style-name="P16"/>
            <text:p text:style-name="P16"/>
            <text:p text:style-name="P17">Cena wywoławcza netto </text:p>
            <text:p text:style-name="P17">w zł/m² </text:p>
          </table:table-cell>
        </table:table-row>
        <table:table-row table:style-name="Tabela1.2"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B</text:p>
          </table:table-cell>
          <table:table-cell table:style-name="Tabela1.A2" office:value-type="string">
            <text:p text:style-name="P12">C</text:p>
          </table:table-cell>
          <table:table-cell table:style-name="Tabela1.D2" office:value-type="string">
            <text:p text:style-name="P12">D</text:p>
          </table:table-cell>
        </table:table-row>
        <table:table-row table:style-name="Tabela1.3">
          <table:table-cell table:style-name="Tabela1.A2" office:value-type="string">
            <text:p text:style-name="P9">Lokal nr <text:span text:style-name="T38">5</text:span></text:p>
          </table:table-cell>
          <table:table-cell table:style-name="Tabela1.A2" office:value-type="string">
            <text:p text:style-name="P8"><text:span text:style-name="T20">30,13</text:span><text:span text:style-name="T21"> </text:span>m²</text:p>
          </table:table-cell>
          <table:table-cell table:style-name="Tabela1.A2" office:value-type="string">
            <text:p text:style-name="P18"><text:span text:style-name="T38">3</text:span><text:span text:style-name="T23">00,00</text:span> zł</text:p>
          </table:table-cell>
          <table:table-cell table:style-name="Tabela1.D2" office:value-type="string">
            <text:p text:style-name="P8"><text:span text:style-name="T40">50</text:span>,00 zł</text:p>
          </table:table-cell>
        </table:table-row>
        <table:table-row table:style-name="Tabela1.4">
          <table:table-cell table:style-name="Tabela1.A2" office:value-type="string">
            <text:p text:style-name="P9">Lokal nr <text:span text:style-name="T38">9</text:span></text:p>
          </table:table-cell>
          <table:table-cell table:style-name="Tabela1.A2" office:value-type="string">
            <text:p text:style-name="P8"><text:span text:style-name="T39">328 </text:span><text:span text:style-name="T21"><text:s/></text:span>m²</text:p>
          </table:table-cell>
          <table:table-cell table:style-name="Tabela1.A2" office:value-type="string">
            <text:p text:style-name="P18"><text:span text:style-name="T22">1 </text:span><text:span text:style-name="T38">5</text:span><text:span text:style-name="T22">0</text:span><text:span text:style-name="T23">0,00 </text:span>zł</text:p>
          </table:table-cell>
          <table:table-cell table:style-name="Tabela1.D2" office:value-type="string">
            <text:p text:style-name="P8"><text:span text:style-name="T38">25</text:span>,00 zł</text:p>
          </table:table-cell>
        </table:table-row>
      </table:table>
      <text:p text:style-name="P19"/>
      <text:p text:style-name="P15"><text:span text:style-name="T10"><text:tab/>Informacje dotyczące warunków przystąpienia do przetargu, opisu przedmiotu najmu, warunków umowy oraz Regulamin organizowania i przeprowadzania publicznych przetargów ustnych nieograniczonych <text:s text:c="31"/>i ograniczonych na oddanie w najem lokali w Chełmskim Parku Wodnym i Targowiskach Miejskich Spółka z o.o. <text:s text:c="6"/>w Chełmie zostały zamieszczone na stronie internetowej </text:span><text:a xlink:type="simple" xlink:href="http://www.parkwodnychelm.pl/" text:style-name="Internet_20_link" text:visited-style-name="Visited_20_Internet_20_Link"><text:span text:style-name="T11">www.</text:span></text:a><text:a xlink:type="simple" xlink:href="http://www.parkwodnychelm.pl/" text:style-name="Internet_20_link" text:visited-style-name="Visited_20_Internet_20_Link"><text:span text:style-name="T12">parkwodnychelm</text:span></text:a><text:a xlink:type="simple" xlink:href="http://www.parkwodnychelm.pl/" text:style-name="Internet_20_link" text:visited-style-name="Visited_20_Internet_20_Link">.pl</text:a><text:span text:style-name="T11"> </text:span><text:span text:style-name="T12">w zakł</text:span><text:span text:style-name="T13">a</text:span><text:span text:style-name="T12">dce "Ogłoszenia" </text:span><text:span text:style-name="T14"><text:s text:c="13"/>w BIP: </text:span><text:a xlink:type="simple" xlink:href="http://cpw.bip.gov.pl/" text:style-name="Internet_20_link" text:visited-style-name="Visited_20_Internet_20_Link"><text:span text:style-name="T3">http://cpw.bip.gov.pl/</text:span></text:a><text:span text:style-name="T14"> oraz </text:span><text:span text:style-name="T15">na tablicy ogłoszeń Organizatora przetargu.</text:span></text:p>
      <text:list xml:id="list4028255959" text:style-name="L1">
        <text:list-header>
          <text:p text:style-name="P24"/>
          <text:p text:style-name="P25"><text:span text:style-name="T25">Wadium należy wpłacić </text:span><text:span text:style-name="T26">do </text:span><text:span text:style-name="T40">10</text:span><text:span text:style-name="T26">.0</text:span><text:span text:style-name="T38">8</text:span><text:span text:style-name="T26">.2026 roku, </text:span><text:span text:style-name="T25">na konto PKO Bank Polski S.A. nr: 37 1020 3147 0000 8502 0105 9740 w tytule przelewu podając: „Wadium – Lokal nr .... ".</text:span></text:p>
          <text:p text:style-name="P26">Zgłoszenia wraz z załącznikami należy składać w <text:s/>w sekretariacie Spółki, ul. <text:span text:style-name="T19">Lubelska 133 A</text:span>, 22-100 Chełm, w termin<text:span text:style-name="T24">ie do </text:span><text:span text:style-name="T40">10</text:span><text:span text:style-name="T27">.0</text:span><text:span text:style-name="T38">8</text:span><text:span text:style-name="T27">.2026 r. </text:span></text:p>
        </text:list-header>
      </text:list>
      <text:p text:style-name="P10"/>
      <text:p text:style-name="P10">Miejsce przeprowadzenia licytacji: </text:p>
      <text:p text:style-name="P7">Chełmski Park Wodny i Targowiska Miejskie Sp. z o.o. w Chełmie, ul. <text:span text:style-name="T19">Lubelska 133 A</text:span>, 22-100 Chełm <text:span text:style-name="T22">(w dniu przetargu proszę zgłosić się w sekretariacie Spółki na 10 minut przed jego otwarciem). </text:span></text:p>
      <text:p text:style-name="P11"/>
      <text:p text:style-name="P11">Termin otwarcia przetargu ustnego:<text:span text:style-name="T28"> </text:span><text:span text:style-name="T32">1</text:span><text:span text:style-name="T34">3</text:span><text:span text:style-name="T29">.</text:span><text:span text:style-name="T28">0</text:span><text:span text:style-name="T33">8</text:span><text:span text:style-name="T28">.20</text:span><text:span text:style-name="T30">2</text:span><text:span text:style-name="T28">6 r. : <text:s text:c="2"/></text:span><text:span text:style-name="T31"><text:s/></text:span><text:span text:style-name="T35"><text:s text:c="12"/></text:span><text:span text:style-name="T36"><text:s text:c="21"/><text:tab/><text:tab/> <text:s text:c="14"/></text:span><text:s text:c="4"/></text:p>
      <text:p text:style-name="P13">godz. <text:span text:style-name="T19">9</text:span>-00 – dot<text:span text:style-name="T37">yczy</text:span> najmu <text:span text:style-name="T8">lokalu nr </text:span><text:span text:style-name="T9">5</text:span><text:span text:style-name="T8"> </text:span><text:s text:c="46"/></text:p>
      <text:p text:style-name="P13">godz. <text:span text:style-name="T24">9</text:span>-30 – dot<text:span text:style-name="T37">yczy</text:span> najmu <text:span text:style-name="T8">lokalu nr </text:span><text:span text:style-name="T9">9</text:span> <text:s text:c="44"/></text:p>
      <text:p text:style-name="P19"/>
      <text:p text:style-name="P19"><text:tab/>Organizator przetargu zastrzega sobie prawo odwołania przetargu bądź wycofania któregokolwiek lokalu <text:s text:c="20"/>z postępowania przetargowego bez podania przyczyny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draw:fill-image draw:name="logo-szablon" xlink:href="Pictures/1000000100000588000002B27DA3BD4A930EED6A.png" xlink:type="simple" xlink:show="embed" xlink:actuate="onLoad"/>
    <draw:fill-image draw:name="pasek-szablon" xlink:href="Pictures/100008280000319C000000381B67DEF7ECA12585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Odwołanie_20_do_20_komentarza" style:display-name="WW-Odwołanie do komentarza" style:family="text">
      <style:text-properties fo:font-size="8pt" style:font-size-asian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309cm" fo:margin-left="0cm" table:align="left"/>
    </style:style>
    <style:style style:name="Tabela2.A" style:family="table-column">
      <style:table-column-properties style:column-width="7.53cm"/>
    </style:style>
    <style:style style:name="Tabela2.B" style:family="table-column">
      <style:table-column-properties style:column-width="5.763cm"/>
    </style:style>
    <style:style style:name="Tabela2.C" style:family="table-column">
      <style:table-column-properties style:column-width="5.017cm"/>
    </style:style>
    <style:style style:name="Tabela2.A1" style:family="table-cell">
      <style:table-cell-properties fo:padding="0.097cm" fo:border="none"/>
    </style:style>
    <style:style style:name="MP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Montserrat" fo:font-size="8pt" fo:font-weight="bold" officeooo:rsid="00037644" officeooo:paragraph-rsid="000874ed" style:font-size-asian="8pt" style:font-weight-asian="bold" style:font-size-complex="8pt" style:font-weight-complex="bold"/>
    </style:style>
    <style:style style:name="MP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Montserrat" fo:font-size="8pt" officeooo:rsid="00037644" officeooo:paragraph-rsid="000874ed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Montserrat" fo:font-size="8pt" officeooo:rsid="00037644" officeooo:paragraph-rsid="00f7a9f9" style:font-size-asian="8pt" style:font-size-complex="8pt"/>
    </style:style>
    <style:style style:name="MP4" style:family="paragraph" style:parent-style-name="Table_20_Contents">
      <style:text-properties style:font-name="Montserrat"/>
    </style:style>
    <style:style style:name="MP5" style:family="paragraph" style:parent-style-name="Table_20_Contents">
      <style:paragraph-properties fo:margin-top="0cm" fo:margin-bottom="0cm" style:contextual-spacing="false" fo:line-height="115%"/>
      <style:text-properties style:font-name="Montserrat" fo:font-size="8pt" fo:font-weight="bold" officeooo:rsid="00037644" officeooo:paragraph-rsid="00037644" style:font-size-asian="8pt" style:font-weight-asian="bold" style:font-size-complex="8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15%"/>
      <style:text-properties fo:color="#1ab7ea" loext:opacity="100%" style:font-name="Montserrat" fo:font-size="8pt" officeooo:rsid="003a0274" officeooo:paragraph-rsid="00037644" style:font-size-asian="8pt" style:font-size-complex="8pt"/>
    </style:style>
    <style:style style:name="MT1" style:family="text">
      <style:text-properties officeooo:rsid="00126e5f"/>
    </style:style>
    <style:style style:name="MT2" style:family="text">
      <style:text-properties officeooo:rsid="006a2d8b"/>
    </style:style>
    <style:style style:name="MT3" style:family="text">
      <style:text-properties style:font-name="Arial1" fo:font-size="7pt" fo:font-weight="normal" officeooo:rsid="00f49a3a" style:font-size-asian="7pt" style:language-asian="pl" style:country-asian="PL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0cm" fo:margin-bottom="2cm" fo:margin-left="1.566cm" fo:margin-right="1.33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style:dynamic-spacing="false" draw:fill="bitmap" draw:fill-image-name="logo-szablon" draw:fill-image-width="8.2cm" draw:fill-image-height="4.001cm" style:repeat="no-repeat" draw:fill-image-ref-point="top-left">
          <style:background-image xlink:href="Pictures/1000000100000588000002B27DA3BD4A930EED6A.png" xlink:type="simple" xlink:actuate="onLoad" style:position="top left" style:repeat="no-repeat"/>
        </style:header-footer-properties>
      </style:header-style>
      <style:footer-style>
        <style:header-footer-properties fo:min-height="0.499cm" fo:margin-left="2cm" fo:margin-right="0cm" fo:margin-top="0cm" fo:border="none" fo:padding="0cm" style:shadow="none" style:dynamic-spacing="false" draw:fill="bitmap" draw:fill-image-name="pasek-szablon" draw:fill-image-width="17cm" draw:fill-image-height="0.03cm" style:repeat="no-repeat" draw:fill-image-ref-point="top-right">
          <style:background-image xlink:href="Pictures/100008280000319C000000381B67DEF7ECA12585.svg" xlink:type="simple" xlink:actuate="onLoad" style:position="top right" style:repeat="no-repeat"/>
        </style:header-footer-properties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leLine1671683635056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/>
              <text:p text:style-name="MP5"/>
              <text:p text:style-name="MP5"/>
              <text:p text:style-name="MP5"/>
            </table:table-cell>
            <table:table-cell table:style-name="Tabela2.A1" office:value-type="string">
              <text:p text:style-name="MP6"/>
              <text:p text:style-name="MP6"/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MP1"/>
        <text:p text:style-name="MP1">CHEŁMSKI PARK WODNY I TARGOWISKA MIEJSKIE SP. Z O.O. <text:span text:style-name="MT1">W CHEŁMIE </text:span></text:p>
        <text:p text:style-name="MP2">22-100 Chełm ul. <text:span text:style-name="MT2">Lubelska 133 A</text:span></text:p>
        <text:p text:style-name="MP3">NIP 563 19 53 367 REGON 110256409 <text:span text:style-name="MT3">KRS: 000012341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8T09:24:34.237000000</meta:creation-date>
    <meta:editing-duration>P1DT1H22M</meta:editing-duration>
    <meta:editing-cycles>110</meta:editing-cycles>
    <meta:generator>LibreOffice/7.2.2.2$Windows_X86_64 LibreOffice_project/02b2acce88a210515b4a5bb2e46cbfb63fe97d56</meta:generator>
    <dc:date>2026-07-28T08:35:49.006000000</dc:date>
    <dc:creator>Monika Steszuk</dc:creator>
    <meta:printed-by>Monika Steszuk</meta:printed-by>
    <meta:print-date>2026-07-27T09:26:47.023000000</meta:print-date>
    <meta:document-statistic meta:table-count="2" meta:image-count="0" meta:object-count="0" meta:page-count="1" meta:paragraph-count="34" meta:word-count="309" meta:character-count="2254" meta:non-whitespace-character-count="1739"/>
  </office:meta>
</office:document-meta>
</file>